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GeneMapGUI.xml"/>
  <manifest:file-entry manifest:media-type="text/xml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GeneMap.xml"/>
  <manifest:file-entry manifest:media-type="text/xml" manifest:full-path="Basic/Standard/script-lb.xml"/>
  <manifest:file-entry manifest:media-type="text/xml" manifest:full-path="Basic/Standard/Spreadshee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92in"/>
    </style:style>
    <style:style style:name="co2" style:family="table-column">
      <style:table-column-properties fo:break-before="auto" style:column-width="2.8839in"/>
    </style:style>
    <style:style style:name="co3" style:family="table-column">
      <style:table-column-properties fo:break-before="auto" style:column-width="1.4311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7638in"/>
    </style:style>
    <style:style style:name="co6" style:family="table-column">
      <style:table-column-properties fo:break-before="auto" style:column-width="0.90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PageStyle_5f_lymphoblast_20_pre_5f_typing_5f_Haplotyp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ymphoblast pre_typing_Haploty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48" table:default-cell-style-name="Default"/>
        <table:table-row table:style-name="ro1">
          <table:table-cell office:value-type="string">
            <text:p>Sample Name</text:p>
          </table:table-cell>
          <table:table-cell office:value-type="string">
            <text:p>Panel</text:p>
          </table:table-cell>
          <table:table-cell office:value-type="string">
            <text:p>Marker</text:p>
          </table:table-cell>
          <table:table-cell office:value-type="string">
            <text:p>Allele 1</text:p>
          </table:table-cell>
          <table:table-cell office:value-type="string">
            <text:p>Allele 2</text:p>
          </table:table-cell>
          <table:table-cell office:value-type="string">
            <text:p>Height 1</text:p>
          </table:table-cell>
          <table:table-cell office:value-type="string">
            <text:p>Height 2</text:p>
          </table:table-cell>
          <table:table-cell office:value-type="string">
            <text:p>Comments</text:p>
          </table:table-cell>
          <table:table-cell table:number-columns-repeated="248"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5950">
            <text:p>5950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2605">
            <text:p>2605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294">
            <text:p>294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2918">
            <text:p>291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3777">
            <text:p>3777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832">
            <text:p>832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4356">
            <text:p>435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2648">
            <text:p>264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479">
            <text:p>479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2634">
            <text:p>2634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2857">
            <text:p>2857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995">
            <text:p>995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table:number-columns-repeated="4"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807">
            <text:p>807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350">
            <text:p>350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335">
            <text:p>335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8492">
            <text:p>8492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4208">
            <text:p>420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696">
            <text:p>69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4802">
            <text:p>4802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5287">
            <text:p>5287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1434">
            <text:p>1434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7998">
            <text:p>799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3561">
            <text:p>3561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475">
            <text:p>475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3685">
            <text:p>3685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3870">
            <text:p>3870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1089">
            <text:p>1089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3MN(G)</text:p>
          </table:table-cell>
          <table:table-cell/>
          <table:table-cell office:value-type="float" office:value="7141">
            <text:p>7141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2878">
            <text:p>287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nonL0 (A)</text:p>
          </table:table-cell>
          <table:table-cell/>
          <table:table-cell office:value-type="float" office:value="3828">
            <text:p>382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4251">
            <text:p>4251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nonL2 (T)</text:p>
          </table:table-cell>
          <table:table-cell/>
          <table:table-cell office:value-type="float" office:value="1186">
            <text:p>118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1394">
            <text:p>1394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3MN(G)</text:p>
          </table:table-cell>
          <table:table-cell/>
          <table:table-cell office:value-type="float" office:value="8144">
            <text:p>8144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3713">
            <text:p>3713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nonL0 (A)</text:p>
          </table:table-cell>
          <table:table-cell/>
          <table:table-cell office:value-type="float" office:value="5424">
            <text:p>5424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4658">
            <text:p>465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nonL2 (T)</text:p>
          </table:table-cell>
          <table:table-cell/>
          <table:table-cell office:value-type="float" office:value="1026">
            <text:p>102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1202">
            <text:p>1202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5923">
            <text:p>5923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2281">
            <text:p>2281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351">
            <text:p>351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2718">
            <text:p>271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2458">
            <text:p>245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796">
            <text:p>79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8079">
            <text:p>8079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5235">
            <text:p>5235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918">
            <text:p>91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3846">
            <text:p>384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4870">
            <text:p>4870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1782">
            <text:p>1782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5328">
            <text:p>532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2568">
            <text:p>256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478">
            <text:p>47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2484">
            <text:p>2484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2877">
            <text:p>2877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905">
            <text:p>905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/>
          <table:table-cell office:value-type="float" office:value="8556">
            <text:p>855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4593">
            <text:p>4593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L2 (C)</text:p>
          </table:table-cell>
          <table:table-cell/>
          <table:table-cell office:value-type="float" office:value="623">
            <text:p>623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4562">
            <text:p>4562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5129">
            <text:p>5129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onN (C)</text:p>
          </table:table-cell>
          <table:table-cell/>
          <table:table-cell office:value-type="float" office:value="1722">
            <text:p>1722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CY3924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3MN(G)</text:p>
          </table:table-cell>
          <table:table-cell/>
          <table:table-cell office:value-type="float" office:value="6903">
            <text:p>6903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CY3924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office:value-type="string">
            <text:p>N (T)</text:p>
          </table:table-cell>
          <table:table-cell/>
          <table:table-cell office:value-type="float" office:value="1743">
            <text:p>1743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CY3924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office:value-type="string">
            <text:p>non-L1 (T)</text:p>
          </table:table-cell>
          <table:table-cell/>
          <table:table-cell office:value-type="float" office:value="2506">
            <text:p>250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CY3924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nonL0 (A)</text:p>
          </table:table-cell>
          <table:table-cell/>
          <table:table-cell office:value-type="float" office:value="2697">
            <text:p>2697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CY3924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3039">
            <text:p>3039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CY3924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office:value-type="string">
            <text:p>nonL2 (T)</text:p>
          </table:table-cell>
          <table:table-cell/>
          <table:table-cell office:value-type="float" office:value="896">
            <text:p>896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RHO0</text:p>
          </table:table-cell>
          <table:table-cell office:value-type="string">
            <text:p>lymph pretype LPX3-African</text:p>
          </table:table-cell>
          <table:table-cell office:value-type="string">
            <text:p>L1-B4b 13789 (21)</text:p>
          </table:table-cell>
          <table:table-cell table:number-columns-repeated="4"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RHO0</text:p>
          </table:table-cell>
          <table:table-cell office:value-type="string">
            <text:p>lymph pretype LPX3-African</text:p>
          </table:table-cell>
          <table:table-cell office:value-type="string">
            <text:p>L2-7146(33R)</text:p>
          </table:table-cell>
          <table:table-cell table:number-columns-repeated="4"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RHO0</text:p>
          </table:table-cell>
          <table:table-cell office:value-type="string">
            <text:p>lymph pretype LPX3-African</text:p>
          </table:table-cell>
          <table:table-cell office:value-type="string">
            <text:p>N-10873(27)</text:p>
          </table:table-cell>
          <table:table-cell table:number-columns-repeated="4"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RHO0</text:p>
          </table:table-cell>
          <table:table-cell office:value-type="string">
            <text:p>lymph pretype LPX3-African</text:p>
          </table:table-cell>
          <table:table-cell office:value-type="string">
            <text:p>L0-13276(30)</text:p>
          </table:table-cell>
          <table:table-cell office:value-type="string">
            <text:p>L0 (G)</text:p>
          </table:table-cell>
          <table:table-cell office:value-type="string">
            <text:p>nonL0 (A)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RHO0</text:p>
          </table:table-cell>
          <table:table-cell office:value-type="string">
            <text:p>lymph pretype LPX3-African</text:p>
          </table:table-cell>
          <table:table-cell office:value-type="string">
            <text:p>L3MN769(17)</text:p>
          </table:table-cell>
          <table:table-cell office:value-type="string">
            <text:p>L0-2 (A)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  <table:table-row table:style-name="ro1">
          <table:table-cell office:value-type="string">
            <text:p>RHO0</text:p>
          </table:table-cell>
          <table:table-cell office:value-type="string">
            <text:p>lymph pretype LPX3-African</text:p>
          </table:table-cell>
          <table:table-cell office:value-type="string">
            <text:p>L1-7389(27)</text:p>
          </table:table-cell>
          <table:table-cell office:value-type="string">
            <text:p>nonL1 (T)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string">
            <text:p>None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01/21/2009</text:date>, <text:time>17:5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ymphoblast_20_pre_5f_typing_5f_Haplotyp" style:display-name="PageStyle_lymphoblast pre_typing_Haploty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09-10T13:26:38</meta:creation-date>
    <dc:date>2009-01-21T17:51:37</dc:date>
    <meta:print-date>2009-01-16T13:45:46</meta:print-date>
    <dc:language>en-US</dc:language>
    <meta:editing-cycles>31</meta:editing-cycles>
    <meta:editing-duration>PT02H52M13S</meta:editing-duration>
    <meta:document-statistic meta:table-count="1" meta:cell-count="470" meta:object-count="0"/>
    <meta:user-defined meta:name="Info 1"/>
    <meta:user-defined meta:name="Info 2"/>
    <meta:user-defined meta:name="Info 3"/>
    <meta:user-defined meta:name="Info 4"/>
  </office:meta>
</office:document-meta>
</file>

<file path=Basic/Standard/GeneMap.xml><?xml version="1.0" encoding="utf-8"?>
<!DOCTYPE module  PUBLIC '-//OpenOffice.org//DTD OfficeDocument 1.0//EN'  'module.dtd'>
<script:module xmlns:script="http://openoffice.org/2000/script" script:name="GeneMap" script:language="StarBasic">REM  *****  BASIC  *****

' Simple GUI program for creating a list of maximal peaks and a SNP list from GeneMap data.  
' Peaks below a given threshold value are excluded. The SNP list is not generated unless 
' there is a unique peak for each DNA position given the threshold value.  IMPORTANT: 
' The rows must be grouped by name (first column).

' The program was created in October 2008 to work with output from the GeneMap assay used by
' Leo Alves for haplogrouping.

' Test by putting gene_map_analysis in the 'Main' subroutine and executing within the OO IDE.
' You can also assign gene_map_analysis to a menu entry by customizing the menu bar.  Note that
' gene_map_analysis will trigger the GUI dialog, but the execute button of the GUI dialog is
' associated with Bioinformatics.Haplogroup.run_gene_map_analysis.

' MODIFICATION NOTES: This program should be amended:
' * Some sort of naming convention should be used for the first column, which is the sample
'   name.  Presently, an integer value is assumed.
' * Some sort of naming convention should be used for the 4th column to allow the position
'   value to be easily parsed out.  Presently, this value contains a lot of additional
'   information that is not useful.
' * The goal should be to generate a list of SNPs that can then be uploaded to Mitomaster to
'   determine a haplogroup.


Sub Main
gene_map_analysis()
End Sub


Dim gene_map_dialog
Sub gene_map_analysis
	DialogLibraries.LoadLibrary("Standard")
	gene_map_dialog=CreateUnoDialog(DialogLibraries.Standard.GeneMapGUI)
	gene_map_dialog.execute
End Sub
Sub ExitGeneMapDlg
	gene_map_dialog.endExecute()
End Sub


Sub run_gene_map_analysis
	' BasicLibraries.LoadLibrary("Utilities")
	' Read the threshold value	
	Dim threshold As Single
	threshold = gene_map_dialog.getModel().getByName("threshold").Value

	' Create the input data spreadsheet object 
	Dim oo_doc, sheet_in, sheet_peak as Object
	oo_doc = thisComponent
	sheet_in = oo_doc.Sheets(0)
	
	' Create the candidate peak spreadsheet object
	If oo_doc.getSheets.hasByName("Max_Peaks") Then
		msgbox "Max_Peaks worksheet aleady exists.  Delete and rerun the program."
		Exit Sub
	End If
	oo_doc.getSheets.insertNewByName("Max_Peaks", 1)
	sheet_peak = oo_doc.getSheets.getByName("Max_Peaks")
	
	' Get the row indices for rows that have peak data
	Dim error_flag as Boolean
	error_flag = False
	rowIndices = get_row_indices(0, sheet_in)
	
	' Get a list of genome positions present in the data
	Dim dna_positions() as Integer
	dna_positions = get_dna_positions(rowIndices, sheet_in)

	' If rowIndices contains any values then loop through them
	Dim peak_dest_index, max_index as Integer
	peak_dest_index = 0
	max_index = 0
	Dim max_peaks() as Integer
	If UBound(rowIndices) &lt;= 0 Then
		msgbox "The spreadsheet doesn't seem to have any data"
	Else
	
		' Loop through all the DNA positions present in the data
		Dim i, position as Integer
		i = 0
		Do While i &lt;= Ubound(dna_positions)
			position = dna_positions(i)
			
			' Retrieve an array of the row indices
			Dim position_candidates() as Object
			position_candidates = get_sample_candidates(position, threshold, rowIndices, sheet_in)
		
			' Set a flag if more than one row was retrieved.  We don't generate the final SNP list
			' until only one row is retrieved for each position.
			If Ubound(position_candidates) &gt; 1 Then
				' There was more than one candidate peak for the position
				error_flag = True
			End IF
		
			' Copy the rows to the peak sheet and save the max peak
			Dim k as Integer
			k = 0
			ReDim Preserve max_peaks(max_index)
			max_peaks(max_index) = position_candidates(0)
			Do While k &lt;= Ubound(position_candidates)
				Spreadsheet.copyRow(sheet_in, sheet_peak, position_candidates(k), peak_dest_index)
				
				If position_candidates(k) &gt; max_peaks(max_index) Then
					max_peaks(max_index) = position_candidates(k)
				End If
				
				k = k + 1
				peak_dest_index = peak_dest_index + 1
			Loop
			
			max_index = max_index + 1
			i = i + 1
		Loop
	End If
	
	' So long as there was only one peak for each position, create the SNP list
	If error_flag Then
		msgbox "Some positions have more than one possible peak for this threhold value.  SNP list not generated."
		Exit Sub
	Else
	
		' Give a warning and exit if the SNP list alread exists.
		If oo_doc.getSheets.hasByName("SNP_List") Then
			msgbox "SNP_List worksheet aleady exists.  Delete and rerun the program."
			Exit Sub
		End If

		' Create a sheet for the SNP list.		
		Dim sheet_snp as Object		
		oo_doc.getSheets.insertNewByName("SNP_List", 2)
		sheet_snp = oo_doc.getSheets.getByName("SNP_List")		
		

		' Loop through the position candidates and extract the SNP data
		k = 0
		Do While k &lt;= Ubound(max_peaks)
			get_snp_row(sheet_peak, sheet_snp, k)
			k = k + 1
		Loop
			
	End If
End Sub


Function get_row_indices(rowIndex as Integer, sheet_in as Object) as Object
	' Retrieves an array of indices for all rows which have an integer value in the first column
	
	' Initialize the first cell object
	Dim oo_cell as Object
	oo_cell = sheet_in.getCellByPosition(0,rowIndex)
	
	' Go through the rows getting indices
	Dim rowIndices() as Integer
	Dim array_index, more_rows as Integer
	array_index = 0
	more_rows = 1
	While more_rows &gt; 0
	
		Select Case oo_cell.Type
       		Case com.sun.star.table.CellContentType.EMPTY
            	' oo_cell is empty, so assume that we have finished
				more_rows = 0            	
        	Case com.sun.star.table.CellContentType.VALUE
             	' oo_cell contains number, so put the row index into our array
             	ReDim Preserve rowIndices(array_index)
				rowIndices(array_index) = rowIndex
				array_index = array_index + 1
				rowIndex = rowIndex + 1             	
       		Case com.sun.star.table.CellContentType.TEXT
            	' oo_cell contains string, so ignore it
 				rowIndex = rowIndex + 1
        	Case com.sun.star.table.CellContentType.FORMULA
            	' oo_cell contains formula, so ignore it
            	rowIndex = rowIndex + 1
		End Select
	
		' Get cell in the next row and continue
		oo_cell = sheet_in.getCellByPosition(0,rowIndex)	
	Wend
	
	' Return the result
	get_row_indices = rowIndices	
End Function	


Function get_sample_candidates(position as Integer, threshold as Single, rowIndices() as Object, sheet_in as Object) as Object
	' Retrieves all of the rows for a given sample which meet the threshold requirement

	' msgbox "position: " &amp; position &amp; " threshold: " &amp; threshold &amp; "."
	
	' Loop through each of the rows selecting those rows with a matching position, and identifying the maximum peak value.
	Dim canidate_indices() as Integer
	Dim i, array_index, max_peak as Integer
	Dim oo_cell, cell_peak as Object
	i = 0
	array_index = 0
	max_peak = 0
	Do While i &lt;= Ubound(rowIndices)
		oo_cell = sheet_in.getCellByPosition(0,rowIndices(i))
		
		If (oo_cell.value = position) Then
        	ReDim Preserve canidate_indices(array_index)
        	canidate_indices(array_index) = rowIndices(i)
        	array_index = array_index + 1
        	
        	cell_peak = sheet_in.getCellByPosition(5,rowIndices(i))
        	If (cell_peak.value &gt; max_peak) Then
        		max_peak = cell_peak.value
        	End If
        End If
        i = i + 1		
	Loop

	' Loop through the candidate rows and extract those that meet the threshold requirement.
	Dim j as Integer
	j = 0
	Dim final_indices() as Integer
	array_index = 0
	Do While j &lt;= Ubound(canidate_indices)
        cell_peak = sheet_in.getCellByPosition(5,canidate_indices(j))

        If (cell_peak.value &gt;= (max_peak * threshold)) Then
        	ReDim Preserve final_indices(array_index)
        	final_indices(array_index) = canidate_indices(j)
        	array_index = array_index + 1  	
        End If
		j = j + 1
	Loop

	' Return the result
	get_sample_candidates = final_indices
End Function


Function get_dna_positions(rowIndices as Object, sheet_in as Object) as Object
	' Retrieves an array of the sample names (duplicate values removed)
	
	' Initialize the first cell object
	Dim oo_cell as Object
	Dim dna_positions() as Integer
	Dim i, position_index, position as Integer
	i = 0
	dna_positions = 0
	position = 0
	Do While i &lt;= Ubound(rowIndices)
		oo_cell = sheet_in.getCellByPosition(0,rowIndices(i))
		If (oo_cell.value &gt; position) Then
        	ReDim Preserve dna_positions(position_index)
        	dna_positions(position_index) = oo_cell.value
        	position = oo_cell.value
        	position_index = position_index + 1
        End If
	       		
        i = i + 1		
	Loop
	
	get_dna_positions = dna_positions
End Function



Sub	get_snp_row(sheet_peak as Object, sheet_snp as Object, k as Integer)
	
	' Copy the position
	Dim cell_peak, cell_snp as Object
	cell_peak = sheet_peak.getCellByPosition(0,k)
	peak_value = cell_peak.getValue()
	cell_snp = sheet_snp.getCellByPosition(0,k)
	cell_snp.setValue(peak_value)

	' Extract the SNP
	cell_peak = sheet_peak.getCellByPosition(3,k)
	snp_values = cell_peak.String
	
	Dim A,C,G,T as Integer
	A = InStr(snp_values, "(A)")
	C = InStr(snp_values, "(C)")
	G = InStr(snp_values, "(G)")
	T = InStr(snp_values, "(T)")
	If A &gt; 0 Then
		snp_values = "A"
	ElseIf C &gt; 0 Then
		snp_values = "C"
	ElseIf G &gt; 0 Then
		snp_values = "G"
	ElseIf T &gt; 0 Then
		snp_values = "T"
	Else
		msgbox "SNP could not be extracted for " &amp; snp_values &amp; "."
	End If

	' Copy the SNP value to the destination cell	
	cell_snp = sheet_snp.getCellByPosition(1,k)
	cell_snp.setString(snp_values)

End Sub

</script:module>
</file>

<file path=Basic/Standard/Spreadsheet.xml><?xml version="1.0" encoding="utf-8"?>
<!DOCTYPE module  PUBLIC '-//OpenOffice.org//DTD OfficeDocument 1.0//EN'  'module.dtd'>
<script:module xmlns:script="http://openoffice.org/2000/script" script:name="Spreadsheet" script:language="StarBasic">REM  *****  BASIC  *****

Sub Main

End Sub

Function open_calc_document(iFile as String) as Object
	' A utility function for creating a new spreadsheet document.
	
	Dim oo_url as String
	
	If fileExists(iFile) Then
		oo_url = convertToUrl(iFile)
	Else
		oo_url = "private:factory/scalc"
	End If
	
	open_calc_document = StarDesktop.loadComponentFromUrl(oo_url, "_blank", 0, Array() )
End Function


Sub copy_row(sheet_in as Object, sheet_dest as Object, source_row as Integer, dest_row as Integer)
	' This subroutine will copy an entire row of data from one sheet to another. Copying continues
	' for the first ten columns or until there is no more data whichever is longer

	' Traverse the source row to determine the range of non-empty cells
	Dim total_columns, column_index, more_data as Integer
	Dim cell_source, cell_dest as Object	
	total_columns = 10
	column_index = 0
	more_data = 1

	While more_data &gt; 0
		cell_source = sheet_in.getCellByPosition(column_index, source_row)
		cell_dest = sheet_dest.getCellByPosition(column_index, dest_row)
		Select Case cell_source.Type
       		Case com.sun.star.table.CellContentType.EMPTY
            	' cell_position is empty.  If we find an empty cell beyond the total columns,
            	' value, then assume we're finished.
				If column_index &gt;= total_columns Then
					more_data = 0 
				End If          	
        	Case com.sun.star.table.CellContentType.VALUE
             	' cell_position contains a number, so increase the column_index 
             	cell_dest.value = cell_source.value  	
       		Case com.sun.star.table.CellContentType.TEXT
            	' cell_position contains a string, so increase the column_index
            	cellVal = cell_source.getString()
            	cell_dest.setString(cellVal)
        	Case com.sun.star.table.CellContentType.FORMULA
            	' cell_position contains a formula, so increase the column_index
            	cellVal = cell_source.getFormula()
            	cell_dest.setFormula(cellVal)
		End Select
		column_index = column_index + 1	
	Wend	
End Sub


Function get_column_data(oo_sheet As Variant, column_index As Integer, row_start As integer)
	Dim column_data()
	more_data = 1
	i = 0
	While more_data &gt; 0
		row_index = row_start + i
		oo_cell = oo_sheet.getCellByPosition(column_index, row_index)
		Select Case oo_cell.Type
       		Case com.sun.star.table.CellContentType.EMPTY
            	' cell_position is empty, assume we're finished
				more_data = 0     	
        	Case com.sun.star.table.CellContentType.VALUE
             	' cell_position contains a number
             	ReDim preserve column_data(i)
             	column_data(i) = oo_cell.value  	
       		Case com.sun.star.table.CellContentType.TEXT
            	' cell_position contains a string
             	ReDim preserve column_data(i)
 
            	column_data(i) = oo_cell.getString()
        	Case com.sun.star.table.CellContentType.FORMULA
            	' cell_position contains a formula
              	ReDim preserve column_data(i)
            	column_data(i) = cell_source.getFormula()
		End Select
		i = i + 1
	Wend
	            
	get_column_data = column_data()
	
End Function


Function get_row_data(oo_sheet As Variant, column_start As Integer, row_index As integer)
	
	Dim row_data()

	more_data = 1
	i = 0
	While more_data &gt; 0
		column_index = column_start + i
		oo_cell = oo_sheet.getCellByPosition(column_index, row_index)
		Select Case oo_cell.Type
       		Case com.sun.star.table.CellContentType.EMPTY
            	' cell_position is empty, assume we're finished
				more_data = 0     	
        	Case com.sun.star.table.CellContentType.VALUE
             	' cell_position contains a number
             	ReDim preserve row_data(i)
             	row_data(i) = oo_cell.value  	
       		Case com.sun.star.table.CellContentType.TEXT
            	' cell_position contains a string
             	ReDim preserve row_data(i)
            	row_data(i) = oo_cell.getString()
        	Case com.sun.star.table.CellContentType.FORMULA
            	' cell_position contains a formula
              	ReDim preserve row_data(i)
            	row_data(i) = cell_source.getFormula()
		End Select
		i = i + 1
	Wend
	
	get_row_data = row_data()
	
End Function


Function get_sheet(sheet_id) As Object
	' Used to get a specific spreadsheet object.  The spreadsheet is selected
	' from the current active document, so you must make sure that the document
	' containing the spreadsheet has been loaded, probably with loadComponentFromURL.
	' The sheet_id can be either the spreadsheet index or its name.  If the 
	' second argument is not included then the currently active sheet is used, 
	' but it is better to be specific.

	' Make sure we've got a valid spreadsheet document	
	If is_spreadsheet_document(thisComponent) = False Then
		msgbox "Current document is not a valid spreadsheet"
		Exit Function
	End If

	' Get the sheet object
	If Len(sheet_id) &lt; 1 Then
		' No sheet ID value, return the current active sheet
		get_sheet = thisComponent.CurrentSelection.getSpreadsheet
	ElseIf IsNumeric(sheet_id) Then
		' sheet_id refers to a sheet index	
		get_sheet = thisComponent.Sheets.getByIndex(sheet_id)	
	Else 
		' sheet_id referes to a sheet name
		If thisComponent.getSheets.hasByName(sheet_id) Then		
			get_sheet = thisComponent.Sheets.getByName(sheet_id)
		Else
			' the named sheet was not found, so return a new one
			thisComponent.getSheets.insertNewByName(sheet_id, 1)
			get_sheet = thisComponent.Sheets.getByName(sheet_id)
		End If			
		
	End If

end Function


Function is_spreadsheet_document( oo_doc As Object ) As Boolean
	' Checks to see if a document is a spreadsheet.
    is_spreadsheet_document = oo_doc.supportsService( "com.sun.star.sheet.SpreadsheetDocument" )
End Function


Sub load_sheet (iDoc as Object, iName as String, iRowSet as Object) 
    Dim oo_sheet as Object 
    Dim cell_position as Object 
    Dim r as Integer 
    Dim c as Integer 
    Dim end_marker as String 
    oo_sheet = iDoc.createInstance ( "com.sun.star.sheet.Spreadsheet" ) 
    iDoc.Sheets.insertByName ( iName, oo_sheet ) 
    If Not isNull (iRowSet) Then 
        While iRowSet.Next 
            r = r + 1 
            c = 1 
            end_marker = "" 
            While end_marker &lt;&gt; "END_OF_RECORD" 
               cell_position = oo_sheet.getCellByPosition(c - 1,r) 
             if isNumeric (iRowSet.getString(c)) Then 
               cell_position.Value = iRowSet.getString(c) 
             Else 
                 cell_position.String = iRowSet.getString(c) 
             End If 
             c = c + 1 
               end_marker = iRowSet.getString(c) 
           Wend 
       Wend 
    End If 
End Sub 


Sub set_row_cells(column_start As Integer, row_index As Integer, sheet As Variant, cell_vals As Object)

	For i = 0 To Ubound(cell_vals)
		oo_cell = sheet.getCellByPosition(i + column_start,row_index)
		oo_cell.setString(cell_vals(i))
	Next i

End Sub


Sub set_column_cells(column_index As Integer, row_start As Integer, sheet As Variant, cell_vals As Object)	

	For i = 0 To Ubound(cell_vals)
		oo_cell = sheet.getCellByPosition(column_index,i + row_start)
		oo_cell.setString(cell_vals(i))
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readsheet"/>
  <library:element library:name="GeneMa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GeneMapGUI.xml><?xml version="1.0" encoding="utf-8"?>
<!DOCTYPE window  PUBLIC '-//OpenOffice.org//DTD OfficeDocument 1.0//EN'  'dialog.dtd'>
<dlg:window xmlns:dlg="http://openoffice.org/2000/dialog" xmlns:script="http://openoffice.org/2000/script" dlg:style-id="0" dlg:id="GeneMapGUI" dlg:left="248" dlg:top="139" dlg:width="117" dlg:height="96" dlg:closeable="true" dlg:moveable="true">
  <dlg:styles>
    <dlg:style dlg:style-id="0" dlg:background-color="0x94bd5e"/>
    <dlg:style dlg:style-id="1" dlg:background-color="0x94bd5e" dlg:font-height="12" dlg:font-weight="150"/>
  </dlg:styles>
  <dlg:bulletinboard>
    <dlg:text dlg:style-id="0" dlg:id="Label1" dlg:tab-index="1" dlg:left="23" dlg:top="35" dlg:width="49" dlg:height="8" dlg:value="Threshold (0 to 1):"/>
    <dlg:text dlg:style-id="1" dlg:id="Label2" dlg:tab-index="2" dlg:left="24" dlg:top="5" dlg:width="65" dlg:height="10" dlg:value="GeneMap Analysis"/>
    <dlg:button dlg:id="getListsButton" dlg:tab-index="0" dlg:left="21" dlg:top="57" dlg:width="39" dlg:height="24" dlg:value="Get Lists">
      <script:event script:event-name="on-mousedown" script:macro-name="vnd.sun.star.script:Bioinformatics.Haplogrouping.run_gene_map_analysis?language=Basic&amp;location=application" script:language="Script"/>
    </dlg:button>
    <dlg:button dlg:id="cancelButton" dlg:tab-index="3" dlg:left="63" dlg:top="61" dlg:width="32" dlg:height="16" dlg:value="Cancel">
      <script:event script:event-name="on-mousedown" script:macro-name="vnd.sun.star.script:Bioinformatics.Haplogrouping.ExitGeneMapDlg?language=Basic&amp;location=application" script:language="Script"/>
    </dlg:button>
    <dlg:numericfield dlg:id="threshold" dlg:tab-index="4" dlg:left="73" dlg:top="33" dlg:width="15" dlg:height="14" dlg:value="0.3" dlg:value-min="0" dlg:value-max="1" dlg:value-step="0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MapGUI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