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Curation/dialog-lb.xml"/>
  <manifest:file-entry manifest:media-type="text/xml" manifest:full-path="Dialogs/Curation/VariationGUI.xml"/>
  <manifest:file-entry manifest:media-type="text/xml" manifest:full-path="Dialogs/Curation/MitoCuratorGUI.xml"/>
  <manifest:file-entry manifest:media-type="" manifest:full-path="Dialogs/Curation/"/>
  <manifest:file-entry manifest:media-type="text/xml"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Curation/Variation.xml"/>
  <manifest:file-entry manifest:media-type="text/xml" manifest:full-path="Basic/Curation/script-lb.xml"/>
  <manifest:file-entry manifest:media-type="text/xml" manifest:full-path="Basic/Curation/Spreadsheet.xml"/>
  <manifest:file-entry manifest:media-type="text/xml" manifest:full-path="Basic/Curation/rCRS.xml"/>
  <manifest:file-entry manifest:media-type="" manifest:full-path="Basic/Curation/"/>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1" svg:font-family="1"/>
    <style:font-face style:name="Arial1" svg:font-family="Arial"/>
    <style:font-face style:name="Arial3" svg:font-family="Arial" style:font-family-generic="decorative"/>
    <style:font-face style:name="Arial2" svg:font-family="Arial" style:font-family-generic="modern"/>
    <style:font-face style:name="Arial4" svg:font-family="Arial" style:font-family-generic="roman"/>
    <style:font-face style:name="Arial6" svg:font-family="Arial" style:font-family-generic="script"/>
    <style:font-face style:name="Arial5" svg:font-family="Arial" style:font-family-generic="swiss"/>
    <style:font-face style:name="Arial" svg:font-family="Arial" style:font-family-generic="swiss" style:font-pitch="variable"/>
    <style:font-face style:name="Arial7"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189in"/>
    </style:style>
    <style:style style:name="co3" style:family="table-column">
      <style:table-column-properties fo:break-before="auto" style:column-width="1.4098in"/>
    </style:style>
    <style:style style:name="co4" style:family="table-column">
      <style:table-column-properties fo:break-before="auto" style:column-width="1.1728in"/>
    </style:style>
    <style:style style:name="co5" style:family="table-column">
      <style:table-column-properties fo:break-before="auto" style:column-width="2.0126in"/>
    </style:style>
    <style:style style:name="co6" style:family="table-column">
      <style:table-column-properties fo:break-before="auto" style:column-width="1.4634in"/>
    </style:style>
    <style:style style:name="co7" style:family="table-column">
      <style:table-column-properties fo:break-before="auto" style:column-width="1.3453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100">
      <style:table-cell-properties fo:background-color="transparen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fo:background-color="transparent"/>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00"/>
    <style:style style:name="ce8" style:family="table-cell" style:parent-style-name="Default" style:data-style-name="N100">
      <style:text-properties fo:color="#339966"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339966"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67">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67">
      <style:table-cell-properties style:cell-protect="none" style:print-content="true" fo:background-color="transparen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67">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67"/>
    <style:style style:name="ce17" style:family="table-cell" style:parent-style-name="Default" style:data-style-name="N100">
      <style:table-cell-properties fo:background-color="transparen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cell-protect="none" style:print-content="true" fo:background-color="transparen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5f_BuiltIn_5f_Hyperlink"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fo:background-color="transparent"/>
      <style:text-properties fo:color="#ff66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cell-protect="none" style:print-content="true" fo:background-color="transparen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cell-protect="none" style:print-content="true" fo:background-color="transparent"/>
      <style:text-properties fo:color="#000000" style:text-outline="false" style:text-line-through-styl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00">
      <style:table-cell-properties fo:background-color="transparent"/>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cell-protect="none" style:print-content="true" fo:background-color="transparent"/>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fo:background-color="#ffff00" style:cell-protect="none" style:print-content="true"/>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fo:background-color="#ffff00"/>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fo:background-color="transparent"/>
      <style:text-properties fo:color="#000000" style:text-outline="false" style:text-line-through-styl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0">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00">
      <style:text-properties style:use-window-font-color="true" style:text-outline="false" style:text-line-through-styl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ff"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6"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6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fo:color="#008000" style:text-outline="false" style:text-line-through-styl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ff" style:text-outline="false" style:text-line-through-style="none" style:font-name="Arial6"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00">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6"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00">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339966"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6"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00">
      <style:table-cell-properties style:diagonal-bl-tr="none" style:diagonal-tl-br="none" fo:background-color="transparent" fo:border="none"/>
      <style:text-properties fo:color="#339966"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00">
      <style:table-cell-properties style:diagonal-bl-tr="none" style:diagonal-tl-br="none" fo:background-color="transparent"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339966"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339966"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5"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100">
      <style:table-cell-properties fo:background-color="transparent"/>
      <style:text-properties style:use-window-font-color="true" style:text-outline="false" style:text-line-through-styl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00">
      <style:table-cell-properties fo:background-color="transparent"/>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ff"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line-through-mode="continuous" style:font-name-asian="Arial7"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3" style:family="text">
      <style:text-properties fo:color="#0000ff"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color="#0000ff" style:text-outline="false" style:text-line-through-style="none" style:text-position="0% 100%" style:font-name="Arial5"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automatic-styles>
  <office:body>
    <office:spreadsheet>
      <table:table table:name="ref" table:style-name="ta1" table:print="false">
        <office:forms form:automatic-focus="false" form:apply-design-mode="false"/>
        <table:table-column table:style-name="co1" table:number-columns-repeated="13" table:default-cell-style-name="ce4"/>
        <table:table-column table:style-name="co1" table:number-columns-repeated="2" table:default-cell-style-name="ce8"/>
        <table:table-column table:style-name="co1" table:number-columns-repeated="241" table:default-cell-style-name="ce2"/>
        <table:table-row table:style-name="ro1">
          <table:table-cell table:style-name="ce1" office:value-type="string">
            <text:p>Table 1 - reftbl</text:p>
          </table:table-cell>
          <table:table-cell table:style-name="ce5" office:value-type="string">
            <text:p>last autoalert=20451; 20362 (dup) deleted; </text:p>
          </table:table-cell>
          <table:table-cell table:style-name="ce1"/>
          <table:table-cell table:style-name="ce6" office:value-type="string">
            <text:p><text:span text:style-name="T1"><text:a xlink:href="#editDate.A1">Edit Date</text:a></text:span></text:p>
          </table:table-cell>
          <table:table-cell table:style-name="ce1"/>
          <table:table-cell table:style-name="ce2" table:number-columns-repeated="2"/>
          <table:table-cell table:style-name="ce1" table:number-columns-repeated="6"/>
          <table:table-cell table:style-name="ce7"/>
          <table:table-cell table:style-name="ce7" office:value-type="string">
            <text:p>Table 1 - reftbl</text:p>
          </table:table-cell>
          <table:table-cell table:style-name="ce1"/>
          <table:table-cell table:style-name="ce1" office:value-type="string">
            <text:p>nlmid's all converted from UI's on 1/25/07.</text:p>
          </table:table-cell>
          <table:table-cell table:style-name="ce1" table:number-columns-repeated="239"/>
        </table:table-row>
        <table:table-row table:style-name="ro2">
          <table:table-cell table:style-name="ce2" table:number-columns-repeated="13"/>
          <table:table-cell table:style-name="ce7" table:number-columns-repeated="2"/>
          <table:table-cell table:number-columns-repeated="241"/>
        </table:table-row>
        <table:table-row table:style-name="ro2">
          <table:table-cell table:style-name="ce3" office:value-type="string">
            <text:p>cmmid</text:p>
          </table:table-cell>
          <table:table-cell table:style-name="ce3" office:value-type="string">
            <text:p>authors</text:p>
          </table:table-cell>
          <table:table-cell table:style-name="ce3" office:value-type="string">
            <text:p>title</text:p>
          </table:table-cell>
          <table:table-cell table:style-name="ce3" office:value-type="string">
            <text:p>publication</text:p>
          </table:table-cell>
          <table:table-cell table:style-name="ce3" office:value-type="string">
            <text:p>editors</text:p>
          </table:table-cell>
          <table:table-cell table:style-name="ce3" office:value-type="string">
            <text:p>volume</text:p>
          </table:table-cell>
          <table:table-cell table:style-name="ce3" office:value-type="string">
            <text:p>number</text:p>
          </table:table-cell>
          <table:table-cell table:style-name="ce3" office:value-type="string">
            <text:p>pages</text:p>
          </table:table-cell>
          <table:table-cell table:style-name="ce3" office:value-type="string">
            <text:p>date</text:p>
          </table:table-cell>
          <table:table-cell table:style-name="ce3" office:value-type="string">
            <text:p>city</text:p>
          </table:table-cell>
          <table:table-cell table:style-name="ce3" office:value-type="string">
            <text:p>publisher</text:p>
          </table:table-cell>
          <table:table-cell table:style-name="ce3" office:value-type="string">
            <text:p>keyword</text:p>
          </table:table-cell>
          <table:table-cell table:style-name="ce3" office:value-type="string">
            <text:p>abstract</text:p>
          </table:table-cell>
          <table:table-cell office:value-type="string">
            <text:p>nlmid</text:p>
          </table:table-cell>
          <table:table-cell table:number-columns-repeated="242"/>
        </table:table-row>
        <table:table-row table:style-name="ro2">
          <table:table-cell office:value-type="float" office:value="1">
            <text:p>1</text:p>
          </table:table-cell>
          <table:table-cell office:value-type="string">
            <text:p>Albring, M., Griffith, J. and Attardi, G.</text:p>
          </table:table-cell>
          <table:table-cell office:value-type="string">
            <text:p>Association of a protein structure of probable membrane derivation with HeLa cell mitochondrial DNA near its origin of replication</text:p>
          </table:table-cell>
          <table:table-cell office:value-type="string">
            <text:p>Proceedings of the National Academy of Sciences of the United States of America</text:p>
          </table:table-cell>
          <table:table-cell office:value-type="string">
            <text:p>,</text:p>
          </table:table-cell>
          <table:table-cell office:value-type="string">
            <text:p>74</text:p>
          </table:table-cell>
          <table:table-cell office:value-type="string">
            <text:p>4</text:p>
          </table:table-cell>
          <table:table-cell office:value-type="string">
            <text:p>1348-1352</text:p>
          </table:table-cell>
          <table:table-cell office:value-type="string">
            <text:p>1977</text:p>
          </table:table-cell>
          <table:table-cell table:number-columns-repeated="2" office:value-type="string">
            <text:p>,</text:p>
          </table:table-cell>
          <table:table-cell office:value-type="string">
            <text:p>Deoxyribonucleoproteins; DNA Replication; DNA, Mitochondrial; Hela Cells; Membrane Proteins; Microscopy, Electron; Molecular Weight; Neoplasm Proteins; Protein Binding</text:p>
          </table:table-cell>
          <table:table-cell office:value-type="string">
            <text:p>Almost all (about 95 percent) of the mitochondrial DNA molecules released by Triton X-100 lysis of HeLa cell mitochondria in the presence of 0.15 M salt are associated with a single protein-containing structure varying in appearance between a 10-20 nm knob and a 100-500 nm membrane-like patch. Analysis by high resolution electron microscopy and by polyacrylamide gel electrophoresis after cleavage of mitochondrial DNA with the endonucleases EcoRI, HindIII, and Hpa II has shown that the protein structure is attached to the DNA in the region of the D-loop, and probably near the origin of mitochondrial DNA replication. The data strongly suggest that HeLa cell mitochondrial DNA is attached in vivo to the inner mitochondrial membrane at or near the origin of replication, and that a membrane fragment of variable size remains associated with the DNA during the isolation. After sodium dodecyl sulfate extraction of mitochondrial DNA, a small 5-10 nm protein is found at the same site on a fraction of the mitochondrial DNA molecules.</text:p>
          </table:table-cell>
          <table:table-cell office:value-type="float" office:value="266177">
            <text:p>266177</text:p>
          </table:table-cell>
          <table:table-cell table:number-columns-repeated="242"/>
        </table:table-row>
        <table:table-row table:style-name="ro2">
          <table:table-cell office:value-type="float" office:value="2">
            <text:p>2</text:p>
          </table:table-cell>
          <table:table-cell office:value-type="string">
            <text:p>Anderson, S., Bankier, A.T., Barrell, B.G., de Bruijn, M.H., Coulson, A.R., Drouin, J., Eperon, I.C., Nierlich, D.P., Roe, B.A., Sanger, F., Schreier, P.H., Smith, A.J., Staden, R., Young, I.G.</text:p>
          </table:table-cell>
          <table:table-cell office:value-type="string">
            <text:p>Sequence and organization of the human mitochondrial genome</text:p>
          </table:table-cell>
          <table:table-cell office:value-type="string">
            <text:p>Nature</text:p>
          </table:table-cell>
          <table:table-cell office:value-type="string">
            <text:p>,</text:p>
          </table:table-cell>
          <table:table-cell office:value-type="string">
            <text:p>290</text:p>
          </table:table-cell>
          <table:table-cell office:value-type="string">
            <text:p>5806</text:p>
          </table:table-cell>
          <table:table-cell office:value-type="string">
            <text:p>457-465</text:p>
          </table:table-cell>
          <table:table-cell office:value-type="string">
            <text:p>1981</text:p>
          </table:table-cell>
          <table:table-cell table:number-columns-repeated="2" office:value-type="string">
            <text:p>,</text:p>
          </table:table-cell>
          <table:table-cell office:value-type="string">
            <text:p>Base Sequence; Codon; DNA Replication; mtDNA; Evolution; Genes, Structural; Human; Nucleic Acid Precursors; Peptide Chain Initiation; Peptide Chain Termination; RNA, Ribosomal; RNA, Transfer; Transcription, Genetic</text:p>
          </table:table-cell>
          <table:table-cell office:value-type="string">
            <text:p>The complete sequence of the 16,569-base pair human mitochondrial genome is presented. The genes for the 12S and 16S rRNAs, 22 tRNAs, cytochrome c oxidase subunits I, II and III, ATPase subunit 6, cytochrome b and eight other predicted protein coding genes have been located. The sequence shows extreme economy in that the genes have none or only a few noncoding bases between them, and in many cases the termination codons are not coded in the DNA but are created post- transcriptionally by polyadenylation of the mRNAs.</text:p>
          </table:table-cell>
          <table:table-cell office:value-type="float" office:value="7219534">
            <text:p>7219534</text:p>
          </table:table-cell>
          <table:table-cell table:number-columns-repeated="242"/>
        </table:table-row>
        <table:table-row table:style-name="ro2">
          <table:table-cell office:value-type="float" office:value="3">
            <text:p>3</text:p>
          </table:table-cell>
          <table:table-cell office:value-type="string">
            <text:p>Anderson, S., deBruijn, M.H.L., Coulson, A.R., Eperon, I.C., Sanger, F., Young, I.G.</text:p>
          </table:table-cell>
          <table:table-cell office:value-type="string">
            <text:p>Complete sequence of bovine mitochondrial DNA. Conserved features of the mammalian mitochondrial genome</text:p>
          </table:table-cell>
          <table:table-cell office:value-type="string">
            <text:p>Journal of Molecular Biology</text:p>
          </table:table-cell>
          <table:table-cell office:value-type="string">
            <text:p>,</text:p>
          </table:table-cell>
          <table:table-cell office:value-type="string">
            <text:p>156</text:p>
          </table:table-cell>
          <table:table-cell office:value-type="string">
            <text:p>4</text:p>
          </table:table-cell>
          <table:table-cell office:value-type="string">
            <text:p>683-717</text:p>
          </table:table-cell>
          <table:table-cell office:value-type="string">
            <text:p>1982</text:p>
          </table:table-cell>
          <table:table-cell table:number-columns-repeated="4" office:value-type="string">
            <text:p>,</text:p>
          </table:table-cell>
          <table:table-cell office:value-type="float" office:value="7120390">
            <text:p>7120390</text:p>
          </table:table-cell>
          <table:table-cell table:number-columns-repeated="242"/>
        </table:table-row>
        <table:table-row table:style-name="ro2">
          <table:table-cell office:value-type="float" office:value="4">
            <text:p>4</text:p>
          </table:table-cell>
          <table:table-cell office:value-type="string">
            <text:p>Aquadro, C.F., Greenberg, B.D.</text:p>
          </table:table-cell>
          <table:table-cell office:value-type="string">
            <text:p>Human mitochondrial DNA variation and evolution: analysis of nucleotide sequences from seven individuals</text:p>
          </table:table-cell>
          <table:table-cell office:value-type="string">
            <text:p>Genetics</text:p>
          </table:table-cell>
          <table:table-cell office:value-type="string">
            <text:p>,</text:p>
          </table:table-cell>
          <table:table-cell office:value-type="string">
            <text:p>103</text:p>
          </table:table-cell>
          <table:table-cell office:value-type="string">
            <text:p>2</text:p>
          </table:table-cell>
          <table:table-cell office:value-type="string">
            <text:p>287-312</text:p>
          </table:table-cell>
          <table:table-cell office:value-type="string">
            <text:p>1983</text:p>
          </table:table-cell>
          <table:table-cell table:number-columns-repeated="3" office:value-type="string">
            <text:p>,</text:p>
          </table:table-cell>
          <table:table-cell office:value-type="string">
            <text:p>We have analyzed nucleotide sequence variation in an approximately 900-base pair region of the human mitochondrial DNA molecule encompassing the heavy strand origin of replication and the D-loop. Our analysis has focused on nucleotide sequences available from seven humans. Average nucleotide diversity among the sequences is 1.7 percent, several-fold higher than estimates from restriction endonuclease site variation in mtDNA from these individuals and previously reported for other humans. This disparity is consistent with the rapidly evolving nature of this noncoding region. However, several instances of convergent or parallel gain and loss of restriction sites due to multiple substitutions were observed. In addition, other results suggest that restriction site (as well as pairwise sequence) comparisons may underestimate the total number of substitutions that have occurred since the divergence of two mtDNA sequences from a common ancestral sequence, even at low levels of divergence. This emphasizes the importance of recognizing the large standard errors associated with estimates of sequence variability, particularly when constructing phylogenies among closely related sequences. Analysis of the observed number and direction of substitutions revealed several significant biases, most notably a strand dependence of substitution type and a 32-fold bias favoring transitions over transversions. The results also revealed a significantly nonrandom distribution of nucleotide substitutions and sequence length variation. Significantly more multiple substitutions were observed than expected for these closely related sequences under the assumption of uniform rates of substitution. The bias for transitions has resulted in predominantly convergent or parallel changes among the observed multiple substitutions. There is no convincing evidence that recombination has contributed to the mtDNA sequence diversity we have observed.</text:p>
          </table:table-cell>
          <table:table-cell office:value-type="float" office:value="6299878">
            <text:p>6299878</text:p>
          </table:table-cell>
          <table:table-cell table:number-columns-repeated="242"/>
        </table:table-row>
        <table:table-row table:style-name="ro2">
          <table:table-cell office:value-type="float" office:value="5">
            <text:p>5</text:p>
          </table:table-cell>
          <table:table-cell office:value-type="string">
            <text:p>Arnheim, N., Cortopassi, G.</text:p>
          </table:table-cell>
          <table:table-cell office:value-type="string">
            <text:p>Deleterious mitochondrial DNA mutations accumulate in aging human tissues</text:p>
          </table:table-cell>
          <table:table-cell office:value-type="string">
            <text:p>Mutation Research</text:p>
          </table:table-cell>
          <table:table-cell office:value-type="string">
            <text:p>,</text:p>
          </table:table-cell>
          <table:table-cell office:value-type="string">
            <text:p>275</text:p>
          </table:table-cell>
          <table:table-cell office:value-type="string">
            <text:p>3-6</text:p>
          </table:table-cell>
          <table:table-cell office:value-type="string">
            <text:p>157-167</text:p>
          </table:table-cell>
          <table:table-cell office:value-type="string">
            <text:p>1992</text:p>
          </table:table-cell>
          <table:table-cell table:number-columns-repeated="3" office:value-type="string">
            <text:p>,</text:p>
          </table:table-cell>
          <table:table-cell office:value-type="string">
            <text:p>One particular deletion (mtDNA4977) accumulates with age primarily in non-dividing cells such as muscle and brain of normal individuals. The level of the deletion rises with age by more than 1000 fold in heart and brain and to a lesser extent in other tissues. In the brain, different regions have substantially different levels of the deletion. High levels of accumulation of the deletion in tissues are correlated with high oxygen consumption. We speculate that oxidative damage to mtDNA may be 'catastrophic'; mutations affecting mitochondrially encoded polypeptides involved in electron transport could increase free radical generation leading to more mtDNA damage.</text:p>
          </table:table-cell>
          <table:table-cell office:value-type="float" office:value="1383758">
            <text:p>1383758</text:p>
          </table:table-cell>
          <table:table-cell table:number-columns-repeated="242"/>
        </table:table-row>
        <table:table-row table:style-name="ro2">
          <table:table-cell office:value-type="float" office:value="6">
            <text:p>6</text:p>
          </table:table-cell>
          <table:table-cell office:value-type="string">
            <text:p>Astrinidis, A., Kouvatsi, A.</text:p>
          </table:table-cell>
          <table:table-cell office:value-type="string">
            <text:p>Mitochondrial DNA polymorphism in northern Greece</text:p>
          </table:table-cell>
          <table:table-cell office:value-type="string">
            <text:p>Human Biology</text:p>
          </table:table-cell>
          <table:table-cell office:value-type="string">
            <text:p>,</text:p>
          </table:table-cell>
          <table:table-cell office:value-type="string">
            <text:p>66</text:p>
          </table:table-cell>
          <table:table-cell office:value-type="string">
            <text:p>4</text:p>
          </table:table-cell>
          <table:table-cell office:value-type="string">
            <text:p>601-611</text:p>
          </table:table-cell>
          <table:table-cell office:value-type="string">
            <text:p>1994</text:p>
          </table:table-cell>
          <table:table-cell table:number-columns-repeated="3" office:value-type="string">
            <text:p>,</text:p>
          </table:table-cell>
          <table:table-cell office:value-type="string">
            <text:p>The polymorphism of human mtDNA <text:s/>was studied in 118 unrelated Greeks (from northern Greece) using total blood cell DNA and the restriction enzymes HpaI, BamHI, HaeII, MspI, AvaII, and HincII. One new morph was identified for MspI (named MspI morph 18Gr) and is the result of a mutation in a previously thought monomorphic site at 104 bp. HpaI morph 1 was detected for the first time in a European sample. Also, AvaII morph 13 was observed in Greece in a frequency higher than that found in any other population. Eighteen mtDNA types were identified, three of which are new...The calculation of genetic distances and chi-square values through Monte Carlo simulation shows that the Greek sample does not differ from the Italian sample.</text:p>
          </table:table-cell>
          <table:table-cell office:value-type="float" office:value="7916320">
            <text:p>7916320</text:p>
          </table:table-cell>
          <table:table-cell table:number-columns-repeated="242"/>
        </table:table-row>
        <table:table-row table:style-name="ro2">
          <table:table-cell office:value-type="float" office:value="7">
            <text:p>7</text:p>
          </table:table-cell>
          <table:table-cell office:value-type="string">
            <text:p>Attardi, G., Chomyn, A., Montoya, J., Ojala, D.</text:p>
          </table:table-cell>
          <table:table-cell office:value-type="string">
            <text:p>Identification and mapping of human mitochondrial genes</text:p>
          </table:table-cell>
          <table:table-cell office:value-type="string">
            <text:p>Cytogenetics and Cell Genetics</text:p>
          </table:table-cell>
          <table:table-cell office:value-type="string">
            <text:p>,</text:p>
          </table:table-cell>
          <table:table-cell office:value-type="string">
            <text:p>32</text:p>
          </table:table-cell>
          <table:table-cell office:value-type="string">
            <text:p>1-4</text:p>
          </table:table-cell>
          <table:table-cell office:value-type="string">
            <text:p>85-98</text:p>
          </table:table-cell>
          <table:table-cell office:value-type="string">
            <text:p>1982</text:p>
          </table:table-cell>
          <table:table-cell table:number-columns-repeated="4" office:value-type="string">
            <text:p>,</text:p>
          </table:table-cell>
          <table:table-cell office:value-type="float" office:value="7140372">
            <text:p>7140372</text:p>
          </table:table-cell>
          <table:table-cell table:number-columns-repeated="242"/>
        </table:table-row>
        <table:table-row table:style-name="ro2">
          <table:table-cell office:value-type="float" office:value="8">
            <text:p>8</text:p>
          </table:table-cell>
          <table:table-cell office:value-type="string">
            <text:p>Attardi, G., Montoya, J.</text:p>
          </table:table-cell>
          <table:table-cell office:value-type="string">
            <text:p>Analysis of human mitochondrial RNA</text:p>
          </table:table-cell>
          <table:table-cell office:value-type="string">
            <text:p>Methods in Enzymology</text:p>
          </table:table-cell>
          <table:table-cell office:value-type="string">
            <text:p>,</text:p>
          </table:table-cell>
          <table:table-cell office:value-type="string">
            <text:p>97</text:p>
          </table:table-cell>
          <table:table-cell/>
          <table:table-cell office:value-type="string">
            <text:p>435-469</text:p>
          </table:table-cell>
          <table:table-cell office:value-type="string">
            <text:p>1983</text:p>
          </table:table-cell>
          <table:table-cell table:number-columns-repeated="4" office:value-type="string">
            <text:p>,</text:p>
          </table:table-cell>
          <table:table-cell office:value-type="float" office:value="6197615">
            <text:p>6197615</text:p>
          </table:table-cell>
          <table:table-cell table:number-columns-repeated="242"/>
        </table:table-row>
        <table:table-row table:style-name="ro2">
          <table:table-cell office:value-type="float" office:value="9">
            <text:p>9</text:p>
          </table:table-cell>
          <table:table-cell office:value-type="string">
            <text:p>Awata, T., Matsumoto, T., Iwamoto, Y., Matsuda, A., Kuzuya, T., Saito, T.</text:p>
          </table:table-cell>
          <table:table-cell office:value-type="string">
            <text:p>Japanese case of diabetes mellitus and deafness with mutation in mitochondrial tRNALeu(UUR) gene </text:p>
          </table:table-cell>
          <table:table-cell office:value-type="string">
            <text:p>Lancet</text:p>
          </table:table-cell>
          <table:table-cell office:value-type="string">
            <text:p>,</text:p>
          </table:table-cell>
          <table:table-cell office:value-type="string">
            <text:p>341</text:p>
          </table:table-cell>
          <table:table-cell office:value-type="string">
            <text:p>8855</text:p>
          </table:table-cell>
          <table:table-cell office:value-type="string">
            <text:p>1291-1292</text:p>
          </table:table-cell>
          <table:table-cell office:value-type="string">
            <text:p>1993</text:p>
          </table:table-cell>
          <table:table-cell table:number-columns-repeated="4" office:value-type="string">
            <text:p>,</text:p>
          </table:table-cell>
          <table:table-cell office:value-type="float" office:value="8098444">
            <text:p>8098444</text:p>
          </table:table-cell>
          <table:table-cell table:number-columns-repeated="242"/>
        </table:table-row>
        <table:table-row table:style-name="ro2">
          <table:table-cell office:value-type="float" office:value="10">
            <text:p>10</text:p>
          </table:table-cell>
          <table:table-cell office:value-type="string">
            <text:p>Bailliet, G., Rothhammer, F., Carnese, F.R., Bravi, C.M., Bianchi, N.O.</text:p>
          </table:table-cell>
          <table:table-cell office:value-type="string">
            <text:p>Founder mitochondrial haplotypes in Amerindian populations</text:p>
          </table:table-cell>
          <table:table-cell office:value-type="string">
            <text:p>American Journal of Human Genetics</text:p>
          </table:table-cell>
          <table:table-cell office:value-type="string">
            <text:p>,</text:p>
          </table:table-cell>
          <table:table-cell office:value-type="string">
            <text:p>55</text:p>
          </table:table-cell>
          <table:table-cell office:value-type="string">
            <text:p>1</text:p>
          </table:table-cell>
          <table:table-cell office:value-type="string">
            <text:p>27-33</text:p>
          </table:table-cell>
          <table:table-cell office:value-type="string">
            <text:p>1994</text:p>
          </table:table-cell>
          <table:table-cell table:number-columns-repeated="4" office:value-type="string">
            <text:p>,</text:p>
          </table:table-cell>
          <table:table-cell office:value-type="float" office:value="7517626">
            <text:p>7517626</text:p>
          </table:table-cell>
          <table:table-cell table:number-columns-repeated="242"/>
        </table:table-row>
        <table:table-row table:style-name="ro2">
          <table:table-cell office:value-type="float" office:value="11">
            <text:p>11</text:p>
          </table:table-cell>
          <table:table-cell office:value-type="string">
            <text:p>Ballinger, S.W., Schurr, T.G., Torroni, A., Gan, Y.Y., Hodge, J.A., Hassan, K., Chen, K.H., Wallace, D.C.</text:p>
          </table:table-cell>
          <table:table-cell office:value-type="string">
            <text:p>Southeast Asian mitochondrial DNA analysis reveals genetic continuity of ancient mongoloid migrations [published erratum appears in Genetics 1992 Apr;130(4):957]</text:p>
          </table:table-cell>
          <table:table-cell office:value-type="string">
            <text:p>Genetics</text:p>
          </table:table-cell>
          <table:table-cell office:value-type="string">
            <text:p>,</text:p>
          </table:table-cell>
          <table:table-cell office:value-type="string">
            <text:p>130</text:p>
          </table:table-cell>
          <table:table-cell office:value-type="string">
            <text:p>1</text:p>
          </table:table-cell>
          <table:table-cell office:value-type="string">
            <text:p>139-152</text:p>
          </table:table-cell>
          <table:table-cell office:value-type="string">
            <text:p>1992</text:p>
          </table:table-cell>
          <table:table-cell table:number-columns-repeated="2" office:value-type="string">
            <text:p>,</text:p>
          </table:table-cell>
          <table:table-cell office:value-type="string">
            <text:p>Asia, Southeastern; DNA, Mitochondrial; Gene Frequency; Genetics, Population; Haplotypes; Human; Mongoloid Race; Mutation; Phylogeny; Polymerase Chain Reaction; Polymorphism, Restriction Fragment Length; RFLP; RNA, Transfer, Lys; tRNA; Variation</text:p>
          </table:table-cell>
          <table:table-cell office:value-type="string">
            <text:p>Human mitochondrial DNAs (mtDNAs) from 153 independent samples encompassing seven Asian populations were surveyed for sequence variation using the polymerase chain reaction (PCR), restriction endonuclease analysis and oligonucleotide hybridization. All Asian populations were found to share two ancient AluI/DdeI polymorphisms at nps 10394 and 10397 and to be genetically similar indicating that they share a common ancestry. The greatest mtDNA diversity and the highest frequency of mtDNAs with HpaI/HincII morph 1 were observed in the Vietnamese suggesting a Southern Mongoloid origin of Asians. Remnants of the founding populations of Papua New Guinea (PNG) were found in Malaysia, and a marked frequency cline for the COII/tRNA(Lys) intergenic deletion was observed along coastal Asia. Phylogenetic analysis indicates that both insertion and deletion mutations in the COII/tRNA(Lys) region have occurred more than once.</text:p>
          </table:table-cell>
          <table:table-cell office:value-type="float" office:value="1346259">
            <text:p>1346259</text:p>
          </table:table-cell>
          <table:table-cell table:number-columns-repeated="242"/>
        </table:table-row>
        <table:table-row table:style-name="ro2">
          <table:table-cell office:value-type="float" office:value="12">
            <text:p>12</text:p>
          </table:table-cell>
          <table:table-cell office:value-type="string">
            <text:p>Ballinger, S.W., Shoffner, J.M., Gebhart, S., Koontz, D.A., Wallace, D.C.</text:p>
          </table:table-cell>
          <table:table-cell office:value-type="string">
            <text:p>Mitochondrial diabetes revisited</text:p>
          </table:table-cell>
          <table:table-cell office:value-type="string">
            <text:p>Nature Genetics</text:p>
          </table:table-cell>
          <table:table-cell office:value-type="string">
            <text:p>,</text:p>
          </table:table-cell>
          <table:table-cell office:value-type="string">
            <text:p>7</text:p>
          </table:table-cell>
          <table:table-cell office:value-type="string">
            <text:p>4</text:p>
          </table:table-cell>
          <table:table-cell office:value-type="string">
            <text:p>458-459</text:p>
          </table:table-cell>
          <table:table-cell office:value-type="string">
            <text:p>1994</text:p>
          </table:table-cell>
          <table:table-cell table:number-columns-repeated="2" office:value-type="string">
            <text:p>,</text:p>
          </table:table-cell>
          <table:table-cell office:value-type="string">
            <text:p>Diabetes Mellitus, Non-Insulin-Dependent; NIDDM; DNA, Mitochondrial; mtDNA; Female; Human; Male; Mitochondria; metabolism; Oxidative Phosphorylation; OXPHOS</text:p>
          </table:table-cell>
          <table:table-cell office:value-type="string">
            <text:p>,</text:p>
          </table:table-cell>
          <table:table-cell office:value-type="float" office:value="7951312">
            <text:p>7951312</text:p>
          </table:table-cell>
          <table:table-cell table:number-columns-repeated="242"/>
        </table:table-row>
        <table:table-row table:style-name="ro2">
          <table:table-cell office:value-type="float" office:value="13">
            <text:p>13</text:p>
          </table:table-cell>
          <table:table-cell office:value-type="string">
            <text:p>Ballinger, S.W., Shoffner, J.M., Hedaya, E.V., Trounce, I., Polak, M.A., Koontz, D.A., Wallace, D.C.</text:p>
          </table:table-cell>
          <table:table-cell office:value-type="string">
            <text:p>Maternally transmitted diabetes and deafness associated with a 10.4 kb mitochondrial DNA deletion</text:p>
          </table:table-cell>
          <table:table-cell office:value-type="string">
            <text:p>Nature Genetics</text:p>
          </table:table-cell>
          <table:table-cell office:value-type="string">
            <text:p>,</text:p>
          </table:table-cell>
          <table:table-cell table:number-columns-repeated="2" office:value-type="string">
            <text:p>1</text:p>
          </table:table-cell>
          <table:table-cell office:value-type="string">
            <text:p>11-15</text:p>
          </table:table-cell>
          <table:table-cell office:value-type="string">
            <text:p>1992</text:p>
          </table:table-cell>
          <table:table-cell table:number-columns-repeated="2" office:value-type="string">
            <text:p>,</text:p>
          </table:table-cell>
          <table:table-cell office:value-type="string">
            <text:p>Adult; Base Sequence; Deafness; Diabetes Mellitus, Non-Insulin; NIDDM; DNA Mutational Analysis; DNA, Mitochondrial; mtDNA; Female; Human; Male; Middle Age; Mitochondria; Molecular Sequence Data; Oxidative Phosphorylation; OXPHOS; Pedigree; Proteins; Sequence Deletion</text:p>
          </table:table-cell>
          <table:table-cell office:value-type="string">
            <text:p>Diabetes mellitus (DM) is one of the most common chronic disorders of children and adults. Several reports have suggested an increased incidence of maternal transmission in some forms of DM. Therefore, we tested a pedigree with maternally transmitted DM and deafness for mitochondrial DNA mutations and discovered a 10.4 kilobase (kb) mtDNA deletion. This deletion is unique because it is maternally inherited, removes the light strand origin (OL) of mtDNA replication, inhibits mitochondrial protein synthesis, and is not associated with the hallmarks of mtDNA deletion syndromes. This discovery demonstrates that DM can be caused by mtDNA mutations and suggests that some of the heterogeneity of this disease results from the novel features of mtDNA genetics.</text:p>
          </table:table-cell>
          <table:table-cell office:value-type="float" office:value="1301992">
            <text:p>1301992</text:p>
          </table:table-cell>
          <table:table-cell table:number-columns-repeated="242"/>
        </table:table-row>
        <table:table-row table:style-name="ro2">
          <table:table-cell office:value-type="float" office:value="14">
            <text:p>14</text:p>
          </table:table-cell>
          <table:table-cell office:value-type="string">
            <text:p>Barrell, B.G., Bankier, A.T., Drouin, J.</text:p>
          </table:table-cell>
          <table:table-cell office:value-type="string">
            <text:p>A different genetic code in human mitochondria</text:p>
          </table:table-cell>
          <table:table-cell office:value-type="string">
            <text:p>Nature</text:p>
          </table:table-cell>
          <table:table-cell office:value-type="string">
            <text:p>,</text:p>
          </table:table-cell>
          <table:table-cell office:value-type="string">
            <text:p>282</text:p>
          </table:table-cell>
          <table:table-cell office:value-type="string">
            <text:p>5735</text:p>
          </table:table-cell>
          <table:table-cell office:value-type="string">
            <text:p>189-194</text:p>
          </table:table-cell>
          <table:table-cell office:value-type="string">
            <text:p>1979</text:p>
          </table:table-cell>
          <table:table-cell table:number-columns-repeated="3" office:value-type="string">
            <text:p>,</text:p>
          </table:table-cell>
          <table:table-cell office:value-type="string">
            <text:p>Comparison of the human mitochrondial DNA sequence of the cytochrome oxidase subunit II gene and the sequence of the corresponding beef heart protein shows that UGA is used as a tryptophan codon and not as a termination codon and suggests that AUA may be a methionine and not an isoleucine codon. The cytochrome oxidase II gene is contiguous at its 5' end with a tRNAAsp gene and there are only 25 bases at its 3' end before a tRNALys gene. These tRNA'S are different from all other known tRNA sequences.</text:p>
          </table:table-cell>
          <table:table-cell office:value-type="float" office:value="226894">
            <text:p>226894</text:p>
          </table:table-cell>
          <table:table-cell table:number-columns-repeated="242"/>
        </table:table-row>
        <table:table-row table:style-name="ro2">
          <table:table-cell office:value-type="float" office:value="15">
            <text:p>15</text:p>
          </table:table-cell>
          <table:table-cell office:value-type="string">
            <text:p>Baumer, A., Zhang, C., Linnane, A.W., Nagley, P.</text:p>
          </table:table-cell>
          <table:table-cell office:value-type="string">
            <text:p>Age-related human mtDNA deletions: a heterogeneous set of deletions arising at a single pair of directly repeated sequences</text:p>
          </table:table-cell>
          <table:table-cell office:value-type="string">
            <text:p>American Journal of Human Genetics</text:p>
          </table:table-cell>
          <table:table-cell office:value-type="string">
            <text:p>,</text:p>
          </table:table-cell>
          <table:table-cell office:value-type="string">
            <text:p>54</text:p>
          </table:table-cell>
          <table:table-cell office:value-type="string">
            <text:p>4</text:p>
          </table:table-cell>
          <table:table-cell office:value-type="string">
            <text:p>618-630</text:p>
          </table:table-cell>
          <table:table-cell office:value-type="string">
            <text:p>1994</text:p>
          </table:table-cell>
          <table:table-cell table:number-columns-repeated="4" office:value-type="string">
            <text:p>,</text:p>
          </table:table-cell>
          <table:table-cell office:value-type="float" office:value="8128959">
            <text:p>8128959</text:p>
          </table:table-cell>
          <table:table-cell table:number-columns-repeated="242"/>
        </table:table-row>
        <table:table-row table:style-name="ro2">
          <table:table-cell office:value-type="float" office:value="16">
            <text:p>16</text:p>
          </table:table-cell>
          <table:table-cell office:value-type="string">
            <text:p>Benecke, R., Strumper, P., Weiss, H.</text:p>
          </table:table-cell>
          <table:table-cell office:value-type="string">
            <text:p>Electron transfer complexes I and IV of platelets are abnormal in Parkinson's disease but normal in Parkinson-plus syndromes</text:p>
          </table:table-cell>
          <table:table-cell office:value-type="string">
            <text:p>Brain</text:p>
          </table:table-cell>
          <table:table-cell office:value-type="string">
            <text:p>,</text:p>
          </table:table-cell>
          <table:table-cell office:value-type="string">
            <text:p>116</text:p>
          </table:table-cell>
          <table:table-cell office:value-type="string">
            <text:p>Pt 6</text:p>
          </table:table-cell>
          <table:table-cell office:value-type="string">
            <text:p>1451-1463</text:p>
          </table:table-cell>
          <table:table-cell office:value-type="string">
            <text:p>1993</text:p>
          </table:table-cell>
          <table:table-cell table:number-columns-repeated="2" office:value-type="string">
            <text:p>,</text:p>
          </table:table-cell>
          <table:table-cell office:value-type="string">
            <text:p>PD platelets Complex I Complex IV</text:p>
          </table:table-cell>
          <table:table-cell office:value-type="string">
            <text:p>Using a technique which requires only 100 ml blood we investigated the electron transfer complexes (ETC) I, III and IV in platelet mitochondria of 44 control subjects, 27 patients with idiopathic PD and eight patients with PD-plus syndromes due to multiple system atrophy. In both control subjects and patients, ETC measurements were repeated at intervals of several months. The activities varied considerably among normal subjects, but intra- individual variation of ETC activities were low at repetitive measurements. In normal subjects there was no correlation between enzyme activities and age or training state. There was no difference in enzyme activities between smokers and non-smokers in the control group. Complex I activity was lower in PD patients than in controls. Furthermore, the group difference in complex IV activity also reached statistical significance. Additionally, in some PD patients, activities of complex III were low and lay outside the control range, but the group difference did not reach significance. There was no correlation between complex I activity and disease duration or severity as well as the daily L-dopa dose in PD patients. Repeated measurements in five PD patients in the earliest stages of their illness demonstrated that the decrease in complex I and IV activities can develop rapidly within 1 year. In PD-plus patients suffering from multiple system atrophy the ETC activities were normal.</text:p>
          </table:table-cell>
          <table:table-cell office:value-type="float" office:value="8293280">
            <text:p>8293280</text:p>
          </table:table-cell>
          <table:table-cell table:number-columns-repeated="242"/>
        </table:table-row>
        <table:table-row table:style-name="ro2">
          <table:table-cell office:value-type="float" office:value="17">
            <text:p>17</text:p>
          </table:table-cell>
          <table:table-cell office:value-type="string">
            <text:p>Benecke, R., Strumper, P., Weiss, H.</text:p>
          </table:table-cell>
          <table:table-cell office:value-type="string">
            <text:p>Electron transfer complex I defect in idiopathic dystonia</text:p>
          </table:table-cell>
          <table:table-cell office:value-type="string">
            <text:p>Annals of Neurology</text:p>
          </table:table-cell>
          <table:table-cell office:value-type="string">
            <text:p>,</text:p>
          </table:table-cell>
          <table:table-cell office:value-type="string">
            <text:p>32</text:p>
          </table:table-cell>
          <table:table-cell office:value-type="string">
            <text:p>5</text:p>
          </table:table-cell>
          <table:table-cell office:value-type="string">
            <text:p>683-686</text:p>
          </table:table-cell>
          <table:table-cell office:value-type="string">
            <text:p>1992</text:p>
          </table:table-cell>
          <table:table-cell table:number-columns-repeated="2" office:value-type="string">
            <text:p>,</text:p>
          </table:table-cell>
          <table:table-cell office:value-type="string">
            <text:p>PD platelets Complex I Complex IV</text:p>
          </table:table-cell>
          <table:table-cell office:value-type="string">
            <text:p>It has been suggested that dystonia is caused by an autosomal gene with reduced penetrance and a consequent biochemical abnormality affecting cell activity within the basal ganglia. No consistent biochemical disturbance has been identified. In the present study, activities of the mitochondrial electron transfer complexes were measured in platelets of ... patients with idiopathic dystonia. Enzyme assays of these patients were compared to measurements in ...control subjects. A significant decrease of complex I activity was observed in the majority of the patients, whereas the activities of other electron transfer complexes were normal. The severity of the complex I defect was more pronounced in patients with the segmental or generalized form than in those with focal dystonia. Complex I activity was not age dependent in the patients or control subjects. Although the electron pathway in complex I is disturbed in patients with idiopathic dystonia, complex I protein content seems to be normal. Whether abnormalities of complex I activity play a role in the pathogenesis of idiopathic dystonia remains to be determined.</text:p>
          </table:table-cell>
          <table:table-cell office:value-type="float" office:value="1449249">
            <text:p>1449249</text:p>
          </table:table-cell>
          <table:table-cell table:number-columns-repeated="242"/>
        </table:table-row>
        <table:table-row table:style-name="ro2">
          <table:table-cell office:value-type="float" office:value="18">
            <text:p>18</text:p>
          </table:table-cell>
          <table:table-cell office:value-type="string">
            <text:p>Berkovic, S. F., Shoubridge, E. A., Andermann, F., Andermann, E., Carpenter, S., Karpati, G.</text:p>
          </table:table-cell>
          <table:table-cell office:value-type="string">
            <text:p>Clinical spectrum of mitochondrial DNA mutation at base pair 8344</text:p>
          </table:table-cell>
          <table:table-cell office:value-type="string">
            <text:p>Lancet</text:p>
          </table:table-cell>
          <table:table-cell office:value-type="string">
            <text:p>,</text:p>
          </table:table-cell>
          <table:table-cell office:value-type="string">
            <text:p>338</text:p>
          </table:table-cell>
          <table:table-cell office:value-type="string">
            <text:p>8764</text:p>
          </table:table-cell>
          <table:table-cell office:value-type="string">
            <text:p>457</text:p>
          </table:table-cell>
          <table:table-cell office:value-type="string">
            <text:p>1991</text:p>
          </table:table-cell>
          <table:table-cell table:number-columns-repeated="2" office:value-type="string">
            <text:p>,</text:p>
          </table:table-cell>
          <table:table-cell office:value-type="string">
            <text:p>myoclonic epilepsy; tRNA Lys; 8344G</text:p>
          </table:table-cell>
          <table:table-cell office:value-type="string">
            <text:p>,</text:p>
          </table:table-cell>
          <table:table-cell office:value-type="float" office:value="1678125">
            <text:p>1678125</text:p>
          </table:table-cell>
          <table:table-cell table:number-columns-repeated="242"/>
        </table:table-row>
        <table:table-row table:style-name="ro2">
          <table:table-cell office:value-type="float" office:value="19">
            <text:p>19</text:p>
          </table:table-cell>
          <table:table-cell office:value-type="string">
            <text:p>Bernes, S.M., Bacino, C., Prezant, T.R., Pearson, M.A., Wood, T.S., Fournier, P., Fischel-Ghodsian, N.</text:p>
          </table:table-cell>
          <table:table-cell office:value-type="string">
            <text:p>Identical mitochondrial DNA deletion in mother with progressive external ophthalmoplegia and son with Pearson marrow-pancreas syndrome</text:p>
          </table:table-cell>
          <table:table-cell office:value-type="string">
            <text:p>Journal of Pediatrics</text:p>
          </table:table-cell>
          <table:table-cell office:value-type="string">
            <text:p>,</text:p>
          </table:table-cell>
          <table:table-cell office:value-type="string">
            <text:p>123</text:p>
          </table:table-cell>
          <table:table-cell office:value-type="string">
            <text:p>4</text:p>
          </table:table-cell>
          <table:table-cell office:value-type="string">
            <text:p>598-602</text:p>
          </table:table-cell>
          <table:table-cell office:value-type="string">
            <text:p>1993</text:p>
          </table:table-cell>
          <table:table-cell table:number-columns-repeated="2" office:value-type="string">
            <text:p>,</text:p>
          </table:table-cell>
          <table:table-cell office:value-type="string">
            <text:p>maternally inherited deletion</text:p>
          </table:table-cell>
          <table:table-cell office:value-type="string">
            <text:p>We describe a family in which the mother has progressive external ophthalmoplegia with the common 4977 base pair deletion, and her son has a syndrome similar to the Pearson marrow-pancreas syndrome with the identical deletion. This case extends the clinical phenotype of the Pearson syndrome and raises the possibility that developmentally regulated tissue-specific nuclear factors are responsible for the differential phenotypic expression of these two mitochondrial disorders.</text:p>
          </table:table-cell>
          <table:table-cell office:value-type="float" office:value="8410517">
            <text:p>8410517</text:p>
          </table:table-cell>
          <table:table-cell table:number-columns-repeated="242"/>
        </table:table-row>
        <table:table-row table:style-name="ro2">
          <table:table-cell office:value-type="float" office:value="20">
            <text:p>20</text:p>
          </table:table-cell>
          <table:table-cell office:value-type="string">
            <text:p>Bibb, M.J., Van Etten, R.A., Wright, C.T., Walberg, M.W., Clayton, D.A.</text:p>
          </table:table-cell>
          <table:table-cell office:value-type="string">
            <text:p>Sequence and gene organization of mouse mitochondrial DNA</text:p>
          </table:table-cell>
          <table:table-cell office:value-type="string">
            <text:p>Cell</text:p>
          </table:table-cell>
          <table:table-cell office:value-type="string">
            <text:p>,</text:p>
          </table:table-cell>
          <table:table-cell office:value-type="string">
            <text:p>26</text:p>
          </table:table-cell>
          <table:table-cell office:value-type="string">
            <text:p>2 Pt 2</text:p>
          </table:table-cell>
          <table:table-cell office:value-type="string">
            <text:p>167-180</text:p>
          </table:table-cell>
          <table:table-cell office:value-type="string">
            <text:p>1981</text:p>
          </table:table-cell>
          <table:table-cell table:number-columns-repeated="2" office:value-type="string">
            <text:p>,</text:p>
          </table:table-cell>
          <table:table-cell office:value-type="string">
            <text:p>mice</text:p>
          </table:table-cell>
          <table:table-cell office:value-type="string">
            <text:p>The complete sequence of the 16,295 bp mouse L cell mitochondrial DNA genome has been determined. Genes for the 12S and 16S ribosomal RNAs; 22 tRNAs; cytochrome c oxidase subunits I, II and III; ATPase subunit 6; cytochrome b; and eight unidentified proteins have been located. The genome displays exceptional economy of organization, with tRNA genes interspersed between rRNA and protein-coding genes with zero or few noncoding nucleotides between coding sequences. Only two significant portions of the genome, the 879 nucleotide displacement-loop region containing the origin of heavy-strand replication and the 32 nucleotide origin of light-strand replication, do not encode a functional RNA species. All of the remaining nucleotide sequence serves as a defined coding function, with the exception of 32 nucleotides, of which 18 occur at the 5prime ends of open reading frames. Mouse mitochondrial DNA is unique in that the translational start codon is AUN, with any of the four nucleotides in the third position, whereas the only translational stop codon is the orthodox UAA. The mouse mitochondrial DNA genome is highly homologous in overall sequence and in gene organization to human mitochondrial DNA, with the descending order of conserved regions being tRNA genes; origin of light-strand replication; rRNA genes; known protein-coding genes; unidentified protein-coding genes; displacement- loop region.</text:p>
          </table:table-cell>
          <table:table-cell office:value-type="float" office:value="7332926">
            <text:p>7332926</text:p>
          </table:table-cell>
          <table:table-cell table:number-columns-repeated="242"/>
        </table:table-row>
      </table:table>
      <table:table table:name="poly" table:style-name="ta1" table:print="false">
        <table:table-column table:style-name="co1" table:default-cell-style-name="Default"/>
        <table:table-column table:style-name="co2" table:default-cell-style-name="ce16"/>
        <table:table-column table:style-name="co1" table:number-columns-repeated="254" table:default-cell-style-name="Default"/>
        <table:table-row table:style-name="ro1">
          <table:table-cell table:style-name="ce9" office:value-type="string">
            <text:p>Table 10 - Polymorphism</text:p>
          </table:table-cell>
          <table:table-cell table:style-name="ce13"/>
          <table:table-cell table:style-name="ce17"/>
          <table:table-cell table:style-name="ce2" office:value-type="string">
            <text:p>up to 1270 = older</text:p>
          </table:table-cell>
          <table:table-cell table:style-name="ce18"/>
          <table:table-cell table:style-name="ce20" office:value-type="string">
            <text:p><text:span text:style-name="T2"><text:a xlink:href="#polyRef.A1">Table24=polymorphism_references</text:a></text:span></text:p>
          </table:table-cell>
          <table:table-cell table:style-name="ce2"/>
          <table:table-cell table:style-name="ce6" office:value-type="string">
            <text:p><text:span text:style-name="T1"><text:a xlink:href="#editDate.A1">Edit Date</text:a></text:span></text:p>
          </table:table-cell>
          <table:table-cell table:style-name="ce2" office:value-type="string">
            <text:p>Removed 223 G-T data from mitomap (id #1559) as rCRS has T (11-30-04). Removed again 3/29/05.</text:p>
          </table:table-cell>
          <table:table-cell table:style-name="ce2" table:number-columns-repeated="247"/>
        </table:table-row>
        <table:table-row table:style-name="ro2">
          <table:table-cell table:style-name="ce10"/>
          <table:table-cell table:style-name="ce13"/>
          <table:table-cell table:style-name="ce18"/>
          <table:table-cell table:style-name="ce2" table:number-columns-repeated="253"/>
        </table:table-row>
        <table:table-row table:style-name="ro2">
          <table:table-cell table:style-name="ce11" office:value-type="string">
            <text:p>id</text:p>
          </table:table-cell>
          <table:table-cell table:style-name="ce14" office:value-type="string">
            <text:p>nucleotide</text:p>
          </table:table-cell>
          <table:table-cell table:style-name="ce19" office:value-type="string">
            <text:p>na</text:p>
          </table:table-cell>
          <table:table-cell table:style-name="ce19" office:value-type="string">
            <text:p>aachange</text:p>
          </table:table-cell>
          <table:table-cell table:style-name="ce2" office:value-type="string">
            <text:p>Andrews</text:p>
          </table:table-cell>
          <table:table-cell table:style-name="ce2" office:value-type="string">
            <text:p>type</text:p>
          </table:table-cell>
          <table:table-cell table:style-name="ce2" office:value-type="string">
            <text:p>Notes/ Haplogroup</text:p>
          </table:table-cell>
          <table:table-cell table:style-name="ce2"/>
          <table:table-cell table:style-name="ce21"/>
          <table:table-cell table:style-name="ce2" table:number-columns-repeated="247"/>
        </table:table-row>
        <table:table-row table:style-name="ro2">
          <table:table-cell table:style-name="ce10" office:value-type="string">
            <text:p>1</text:p>
          </table:table-cell>
          <table:table-cell table:style-name="ce15" office:value-type="float" office:value="3">
            <text:p>3</text:p>
          </table:table-cell>
          <table:table-cell table:style-name="ce2" office:value-type="string">
            <text:p>T-C </text:p>
          </table:table-cell>
          <table:table-cell table:style-name="ce18" office:value-type="string">
            <text:p>noncod</text:p>
          </table:table-cell>
          <table:table-cell table:style-name="ce2" table:number-columns-repeated="252"/>
        </table:table-row>
        <table:table-row table:style-name="ro2">
          <table:table-cell table:style-name="ce10" office:value-type="string">
            <text:p>2</text:p>
          </table:table-cell>
          <table:table-cell table:style-name="ce15" office:value-type="float" office:value="7">
            <text:p>7</text:p>
          </table:table-cell>
          <table:table-cell table:style-name="ce2" office:value-type="string">
            <text:p>A-G </text:p>
          </table:table-cell>
          <table:table-cell table:style-name="ce2" office:value-type="string">
            <text:p>noncod</text:p>
          </table:table-cell>
          <table:table-cell table:style-name="ce2" table:number-columns-repeated="252"/>
        </table:table-row>
        <table:table-row table:style-name="ro2">
          <table:table-cell table:style-name="ce10" office:value-type="string">
            <text:p>3</text:p>
          </table:table-cell>
          <table:table-cell table:style-name="ce15" office:value-type="float" office:value="9">
            <text:p>9</text:p>
          </table:table-cell>
          <table:table-cell table:style-name="ce2" office:value-type="string">
            <text:p>G-A </text:p>
          </table:table-cell>
          <table:table-cell table:style-name="ce2" office:value-type="string">
            <text:p>noncod</text:p>
          </table:table-cell>
          <table:table-cell table:style-name="ce2" table:number-columns-repeated="252"/>
        </table:table-row>
        <table:table-row table:style-name="ro2">
          <table:table-cell table:style-name="ce10" office:value-type="string">
            <text:p>4</text:p>
          </table:table-cell>
          <table:table-cell table:style-name="ce15" office:value-type="float" office:value="26">
            <text:p>26</text:p>
          </table:table-cell>
          <table:table-cell table:style-name="ce2" office:value-type="string">
            <text:p>C-T</text:p>
          </table:table-cell>
          <table:table-cell table:style-name="ce2" office:value-type="string">
            <text:p>noncod</text:p>
          </table:table-cell>
          <table:table-cell table:style-name="ce2" table:number-columns-repeated="252"/>
        </table:table-row>
        <table:table-row table:style-name="ro2">
          <table:table-cell table:style-name="ce10" office:value-type="string">
            <text:p>5</text:p>
          </table:table-cell>
          <table:table-cell table:style-name="ce15" office:value-type="float" office:value="40">
            <text:p>40</text:p>
          </table:table-cell>
          <table:table-cell table:style-name="ce2" office:value-type="string">
            <text:p>T-C </text:p>
          </table:table-cell>
          <table:table-cell table:style-name="ce2" office:value-type="string">
            <text:p>noncod</text:p>
          </table:table-cell>
          <table:table-cell table:style-name="ce2" table:number-columns-repeated="252"/>
        </table:table-row>
        <table:table-row table:style-name="ro2">
          <table:table-cell table:style-name="ce12" office:value-type="string">
            <text:p>6</text:p>
          </table:table-cell>
          <table:table-cell table:style-name="ce15" office:value-type="float" office:value="41">
            <text:p>41</text:p>
          </table:table-cell>
          <table:table-cell table:style-name="ce2" office:value-type="string">
            <text:p>C-CC </text:p>
          </table:table-cell>
          <table:table-cell table:style-name="ce2" office:value-type="string">
            <text:p>noncod</text:p>
          </table:table-cell>
          <table:table-cell table:style-name="ce2" table:number-columns-repeated="252"/>
        </table:table-row>
        <table:table-row table:style-name="ro2">
          <table:table-cell table:style-name="ce12" office:value-type="string">
            <text:p>7</text:p>
          </table:table-cell>
          <table:table-cell table:style-name="ce15" office:value-type="float" office:value="41">
            <text:p>41</text:p>
          </table:table-cell>
          <table:table-cell table:style-name="ce2" office:value-type="string">
            <text:p>C-T </text:p>
          </table:table-cell>
          <table:table-cell table:style-name="ce2" office:value-type="string">
            <text:p>noncod</text:p>
          </table:table-cell>
          <table:table-cell table:style-name="ce2" table:number-columns-repeated="252"/>
        </table:table-row>
        <table:table-row table:style-name="ro2">
          <table:table-cell table:style-name="ce10" office:value-type="string">
            <text:p>8</text:p>
          </table:table-cell>
          <table:table-cell table:style-name="ce15" office:value-type="float" office:value="43">
            <text:p>43</text:p>
          </table:table-cell>
          <table:table-cell table:style-name="ce2" office:value-type="string">
            <text:p>C-C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9</text:p>
          </table:table-cell>
          <table:table-cell table:style-name="ce15" office:value-type="float" office:value="49">
            <text:p>49</text:p>
          </table:table-cell>
          <table:table-cell table:style-name="ce2" office:value-type="string">
            <text:p>A-G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0</text:p>
          </table:table-cell>
          <table:table-cell table:style-name="ce15" office:value-type="float" office:value="52">
            <text:p>52</text:p>
          </table:table-cell>
          <table:table-cell table:style-name="ce2" office:value-type="string">
            <text:p>T-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1</text:p>
          </table:table-cell>
          <table:table-cell table:style-name="ce15" office:value-type="float" office:value="53">
            <text:p>53</text:p>
          </table:table-cell>
          <table:table-cell table:style-name="ce2" office:value-type="string">
            <text:p>G-A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2</text:p>
          </table:table-cell>
          <table:table-cell table:style-name="ce15" office:value-type="float" office:value="54">
            <text:p>54</text:p>
          </table:table-cell>
          <table:table-cell table:style-name="ce2" office:value-type="string">
            <text:p>G-A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3</text:p>
          </table:table-cell>
          <table:table-cell table:style-name="ce15" office:value-type="float" office:value="55">
            <text:p>55</text:p>
          </table:table-cell>
          <table:table-cell table:style-name="ce2" office:value-type="string">
            <text:p>T-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4</text:p>
          </table:table-cell>
          <table:table-cell table:style-name="ce15" office:value-type="float" office:value="56">
            <text:p>56</text:p>
          </table:table-cell>
          <table:table-cell table:style-name="ce2" office:value-type="string">
            <text:p>A-A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5</text:p>
          </table:table-cell>
          <table:table-cell table:style-name="ce15" office:value-type="float" office:value="57">
            <text:p>57</text:p>
          </table:table-cell>
          <table:table-cell table:style-name="ce2" office:value-type="string">
            <text:p>T-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6</text:p>
          </table:table-cell>
          <table:table-cell table:style-name="ce15" office:value-type="float" office:value="57">
            <text:p>57</text:p>
          </table:table-cell>
          <table:table-cell table:style-name="ce2" office:value-type="string">
            <text:p>T-T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7</text:p>
          </table:table-cell>
          <table:table-cell table:style-name="ce15" office:value-type="float" office:value="58">
            <text:p>58</text:p>
          </table:table-cell>
          <table:table-cell table:style-name="ce2" office:value-type="string">
            <text:p>T-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8</text:p>
          </table:table-cell>
          <table:table-cell table:style-name="ce15" office:value-type="float" office:value="60">
            <text:p>60</text:p>
          </table:table-cell>
          <table:table-cell table:style-name="ce2" office:value-type="string">
            <text:p>T-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19</text:p>
          </table:table-cell>
          <table:table-cell table:style-name="ce15" office:value-type="float" office:value="61">
            <text:p>61</text:p>
          </table:table-cell>
          <table:table-cell table:style-name="ce2" office:value-type="string">
            <text:p>C-G </text:p>
          </table:table-cell>
          <table:table-cell table:style-name="ce2" office:value-type="string">
            <text:p>noncod</text:p>
          </table:table-cell>
          <table:table-cell table:style-name="ce2" table:number-columns-repeated="252"/>
        </table:table-row>
        <table:table-row table:style-name="ro2">
          <table:table-cell table:style-name="ce10" office:value-type="string">
            <text:p>20</text:p>
          </table:table-cell>
          <table:table-cell table:style-name="ce15" office:value-type="float" office:value="61">
            <text:p>61</text:p>
          </table:table-cell>
          <table:table-cell table:style-name="ce2" office:value-type="string">
            <text:p>C-T </text:p>
          </table:table-cell>
          <table:table-cell table:style-name="ce2" office:value-type="string">
            <text:p>noncod</text:p>
          </table:table-cell>
          <table:table-cell table:style-name="ce2" table:number-columns-repeated="252"/>
        </table:table-row>
        <table:table-row table:style-name="ro2">
          <table:table-cell table:style-name="ce10" office:value-type="string">
            <text:p>21</text:p>
          </table:table-cell>
          <table:table-cell table:style-name="ce15" office:value-type="float" office:value="62">
            <text:p>62</text:p>
          </table:table-cell>
          <table:table-cell table:style-name="ce2" office:value-type="string">
            <text:p>G-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22</text:p>
          </table:table-cell>
          <table:table-cell table:style-name="ce15" office:value-type="float" office:value="62">
            <text:p>62</text:p>
          </table:table-cell>
          <table:table-cell table:style-name="ce2" office:value-type="string">
            <text:p>G-T</text:p>
          </table:table-cell>
          <table:table-cell table:style-name="ce2" office:value-type="string">
            <text:p>noncod</text:p>
          </table:table-cell>
          <table:table-cell table:style-name="ce2" table:number-columns-repeated="252"/>
        </table:table-row>
        <table:table-row table:style-name="ro2">
          <table:table-cell table:style-name="ce10" office:value-type="string">
            <text:p>23</text:p>
          </table:table-cell>
          <table:table-cell table:style-name="ce15" office:value-type="float" office:value="63">
            <text:p>63</text:p>
          </table:table-cell>
          <table:table-cell table:style-name="ce2" office:value-type="string">
            <text:p>T-C </text:p>
          </table:table-cell>
          <table:table-cell table:style-name="ce2" office:value-type="string">
            <text:p>noncod</text:p>
          </table:table-cell>
          <table:table-cell table:style-name="ce2" table:number-columns-repeated="252"/>
        </table:table-row>
        <table:table-row table:style-name="ro2">
          <table:table-cell table:style-name="ce10" office:value-type="string">
            <text:p>24</text:p>
          </table:table-cell>
          <table:table-cell table:style-name="ce15" office:value-type="float" office:value="64">
            <text:p>64</text:p>
          </table:table-cell>
          <table:table-cell table:style-name="ce2" office:value-type="string">
            <text:p>C-A</text:p>
          </table:table-cell>
          <table:table-cell table:style-name="ce2" office:value-type="string">
            <text:p>noncod</text:p>
          </table:table-cell>
          <table:table-cell table:style-name="ce2" table:number-columns-repeated="252"/>
        </table:table-row>
        <table:table-row table:style-name="ro2">
          <table:table-cell table:style-name="ce10" office:value-type="string">
            <text:p>25</text:p>
          </table:table-cell>
          <table:table-cell table:style-name="ce15" office:value-type="float" office:value="64">
            <text:p>64</text:p>
          </table:table-cell>
          <table:table-cell table:style-name="ce2" office:value-type="string">
            <text:p>C-T </text:p>
          </table:table-cell>
          <table:table-cell table:style-name="ce2" office:value-type="string">
            <text:p>noncod</text:p>
          </table:table-cell>
          <table:table-cell table:style-name="ce2" table:number-columns-repeated="252"/>
        </table:table-row>
        <table:table-row table:style-name="ro2">
          <table:table-cell table:style-name="ce10" office:value-type="string">
            <text:p>26</text:p>
          </table:table-cell>
          <table:table-cell table:style-name="ce15" office:value-type="float" office:value="66">
            <text:p>66</text:p>
          </table:table-cell>
          <table:table-cell table:style-name="ce2" office:value-type="string">
            <text:p>G{6}-G{5} </text:p>
          </table:table-cell>
          <table:table-cell table:style-name="ce2" office:value-type="string">
            <text:p>noncod</text:p>
          </table:table-cell>
          <table:table-cell table:style-name="ce2" table:number-columns-repeated="252"/>
        </table:table-row>
        <table:table-row table:style-name="ro2">
          <table:table-cell table:style-name="ce10" office:value-type="string">
            <text:p>27</text:p>
          </table:table-cell>
          <table:table-cell table:style-name="ce15" office:value-type="float" office:value="66">
            <text:p>66</text:p>
          </table:table-cell>
          <table:table-cell table:style-name="ce2" office:value-type="string">
            <text:p>G-T </text:p>
          </table:table-cell>
          <table:table-cell table:style-name="ce2" office:value-type="string">
            <text:p>noncod</text:p>
          </table:table-cell>
          <table:table-cell table:style-name="ce2" table:number-columns-repeated="252"/>
        </table:table-row>
        <table:table-row table:style-name="ro2" table:number-rows-repeated="65505">
          <table:table-cell table:number-columns-repeated="256"/>
        </table:table-row>
        <table:table-row table:style-name="ro2">
          <table:table-cell table:number-columns-repeated="256"/>
        </table:table-row>
      </table:table>
      <table:table table:name="mMut" table:style-name="ta1" table:print="false">
        <table:table-column table:style-name="co1" table:default-cell-style-name="ce23"/>
        <table:table-column table:style-name="co1" table:number-columns-repeated="4" table:default-cell-style-name="ce18"/>
        <table:table-column table:style-name="co1" table:number-columns-repeated="2" table:default-cell-style-name="ce2"/>
        <table:table-column table:style-name="co1" table:number-columns-repeated="5" table:default-cell-style-name="ce18"/>
        <table:table-column table:style-name="co1" table:number-columns-repeated="242" table:default-cell-style-name="ce2"/>
        <table:table-column table:style-name="co1" table:number-columns-repeated="2" table:default-cell-style-name="ce26"/>
        <table:table-row table:style-name="ro1">
          <table:table-cell table:style-name="ce22" office:value-type="string">
            <text:p>Table 11 - MRNAmutation</text:p>
          </table:table-cell>
          <table:table-cell table:style-name="ce2"/>
          <table:table-cell/>
          <table:table-cell table:style-name="ce25"/>
          <table:table-cell table:style-name="ce6" office:value-type="string">
            <text:p><text:span text:style-name="T1"><text:a xlink:href="#mMutRef.A1">Table 25=MRNA_refs</text:a></text:span></text:p>
          </table:table-cell>
          <table:table-cell table:style-name="ce18"/>
          <table:table-cell table:style-name="ce6"/>
          <table:table-cell table:style-name="ce6" office:value-type="string">
            <text:p><text:span text:style-name="T3"><text:a xlink:href="#editDate.A1">Edit Date</text:a></text:span></text:p>
          </table:table-cell>
          <table:table-cell table:number-columns-repeated="248"/>
        </table:table-row>
        <table:table-row table:style-name="ro2">
          <table:table-cell table:number-columns-repeated="5"/>
          <table:table-cell table:style-name="ce18" table:number-columns-repeated="2"/>
          <table:table-cell table:number-columns-repeated="249"/>
        </table:table-row>
        <table:table-row table:style-name="ro2">
          <table:table-cell office:value-type="string">
            <text:p>id</text:p>
          </table:table-cell>
          <table:table-cell table:style-name="ce19" office:value-type="string">
            <text:p>locus</text:p>
          </table:table-cell>
          <table:table-cell table:style-name="ce19" office:value-type="string">
            <text:p>dz</text:p>
          </table:table-cell>
          <table:table-cell table:style-name="ce19" office:value-type="string">
            <text:p>allele</text:p>
          </table:table-cell>
          <table:table-cell table:style-name="ce19" office:value-type="string">
            <text:p>position</text:p>
          </table:table-cell>
          <table:table-cell table:style-name="ce19" office:value-type="string">
            <text:p>na</text:p>
          </table:table-cell>
          <table:table-cell table:style-name="ce19" office:value-type="string">
            <text:p>aa</text:p>
          </table:table-cell>
          <table:table-cell table:style-name="ce19" office:value-type="string">
            <text:p>cons</text:p>
          </table:table-cell>
          <table:table-cell table:style-name="ce19" office:value-type="string">
            <text:p>contr</text:p>
          </table:table-cell>
          <table:table-cell table:style-name="ce19" office:value-type="string">
            <text:p>homo</text:p>
          </table:table-cell>
          <table:table-cell table:style-name="ce19" office:value-type="string">
            <text:p>hetero</text:p>
          </table:table-cell>
          <table:table-cell table:style-name="ce19" office:value-type="string">
            <text:p>status</text:p>
          </table:table-cell>
          <table:table-cell table:number-columns-repeated="244"/>
        </table:table-row>
        <table:table-row table:style-name="ro2">
          <table:table-cell office:value-type="float" office:value="1">
            <text:p>1</text:p>
          </table:table-cell>
          <table:table-cell office:value-type="string">
            <text:p>MT-ND1</text:p>
          </table:table-cell>
          <table:table-cell office:value-type="string">
            <text:p>MELAS</text:p>
          </table:table-cell>
          <table:table-cell office:value-type="string">
            <text:p>T3308C</text:p>
          </table:table-cell>
          <table:table-cell office:value-type="float" office:value="3308">
            <text:p>3308</text:p>
          </table:table-cell>
          <table:table-cell office:value-type="string">
            <text:p>T-C </text:p>
          </table:table-cell>
          <table:table-cell office:value-type="string">
            <text:p>M-T</text:p>
          </table:table-cell>
          <table:table-cell office:value-type="string">
            <text:p>H</text:p>
          </table:table-cell>
          <table:table-cell office:value-type="string">
            <text:p>&lt;.01</text:p>
          </table:table-cell>
          <table:table-cell office:value-type="string">
            <text:p>-</text:p>
          </table:table-cell>
          <table:table-cell office:value-type="string">
            <text:p>+</text:p>
          </table:table-cell>
          <table:table-cell office:value-type="string">
            <text:p>P.M.</text:p>
          </table:table-cell>
          <table:table-cell table:number-columns-repeated="244"/>
        </table:table-row>
        <table:table-row table:style-name="ro2">
          <table:table-cell office:value-type="float" office:value="2">
            <text:p>2</text:p>
          </table:table-cell>
          <table:table-cell office:value-type="string">
            <text:p>MT-ND1</text:p>
          </table:table-cell>
          <table:table-cell office:value-type="string">
            <text:p>NIDDM; LHON; PEO</text:p>
          </table:table-cell>
          <table:table-cell office:value-type="string">
            <text:p>G3316A</text:p>
          </table:table-cell>
          <table:table-cell office:value-type="float" office:value="3316">
            <text:p>3316</text:p>
          </table:table-cell>
          <table:table-cell office:value-type="string">
            <text:p>G-A </text:p>
          </table:table-cell>
          <table:table-cell office:value-type="string">
            <text:p>A-T</text:p>
          </table:table-cell>
          <table:table-cell office:value-type="string">
            <text:p>nd</text:p>
          </table:table-cell>
          <table:table-cell office:value-type="string">
            <text:p>&lt;0.019</text:p>
          </table:table-cell>
          <table:table-cell office:value-type="string">
            <text:p>+</text:p>
          </table:table-cell>
          <table:table-cell office:value-type="string">
            <text:p>-</text:p>
          </table:table-cell>
          <table:table-cell office:value-type="string">
            <text:p>Unclear</text:p>
          </table:table-cell>
          <table:table-cell table:number-columns-repeated="244"/>
        </table:table-row>
        <table:table-row table:style-name="ro2">
          <table:table-cell office:value-type="string">
            <text:p>3</text:p>
          </table:table-cell>
          <table:table-cell office:value-type="string">
            <text:p>MT-ND1</text:p>
          </table:table-cell>
          <table:table-cell office:value-type="string">
            <text:p>LHON/MELAS overlap</text:p>
          </table:table-cell>
          <table:table-cell office:value-type="string">
            <text:p>G3376A</text:p>
          </table:table-cell>
          <table:table-cell office:value-type="float" office:value="3376">
            <text:p>3376</text:p>
          </table:table-cell>
          <table:table-cell office:value-type="string">
            <text:p>G-A </text:p>
          </table:table-cell>
          <table:table-cell office:value-type="string">
            <text:p>E-K</text:p>
          </table:table-cell>
          <table:table-cell office:value-type="string">
            <text:p>M</text:p>
          </table:table-cell>
          <table:table-cell office:value-type="string">
            <text:p>&lt;.001</text:p>
          </table:table-cell>
          <table:table-cell table:number-columns-repeated="2" office:value-type="string">
            <text:p>+</text:p>
          </table:table-cell>
          <table:table-cell office:value-type="string">
            <text:p>Prov</text:p>
          </table:table-cell>
          <table:table-cell table:number-columns-repeated="244"/>
        </table:table-row>
        <table:table-row table:style-name="ro2">
          <table:table-cell office:value-type="string">
            <text:p>4</text:p>
          </table:table-cell>
          <table:table-cell office:value-type="string">
            <text:p>MT-ND1</text:p>
          </table:table-cell>
          <table:table-cell office:value-type="string">
            <text:p>LHON; NIDDM; CPT deficiency</text:p>
          </table:table-cell>
          <table:table-cell office:value-type="string">
            <text:p>T3394C</text:p>
          </table:table-cell>
          <table:table-cell office:value-type="float" office:value="3394">
            <text:p>3394</text:p>
          </table:table-cell>
          <table:table-cell office:value-type="string">
            <text:p>T-C </text:p>
          </table:table-cell>
          <table:table-cell office:value-type="string">
            <text:p>Y-H</text:p>
          </table:table-cell>
          <table:table-cell office:value-type="string">
            <text:p>H</text:p>
          </table:table-cell>
          <table:table-cell office:value-type="string">
            <text:p>1</text:p>
          </table:table-cell>
          <table:table-cell office:value-type="string">
            <text:p>+</text:p>
          </table:table-cell>
          <table:table-cell office:value-type="string">
            <text:p>-</text:p>
          </table:table-cell>
          <table:table-cell office:value-type="string">
            <text:p>Unclear</text:p>
          </table:table-cell>
          <table:table-cell table:number-columns-repeated="244"/>
        </table:table-row>
        <table:table-row table:style-name="ro2">
          <table:table-cell office:value-type="string">
            <text:p>5</text:p>
          </table:table-cell>
          <table:table-cell office:value-type="string">
            <text:p>MT-ND1</text:p>
          </table:table-cell>
          <table:table-cell office:value-type="string">
            <text:p>ADPD</text:p>
          </table:table-cell>
          <table:table-cell office:value-type="string">
            <text:p>A3397G</text:p>
          </table:table-cell>
          <table:table-cell office:value-type="float" office:value="3397">
            <text:p>3397</text:p>
          </table:table-cell>
          <table:table-cell office:value-type="string">
            <text:p>A-G </text:p>
          </table:table-cell>
          <table:table-cell office:value-type="string">
            <text:p>M-V</text:p>
          </table:table-cell>
          <table:table-cell office:value-type="string">
            <text:p>H</text:p>
          </table:table-cell>
          <table:table-cell office:value-type="string">
            <text:p>0.3-1.1</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6</text:p>
          </table:table-cell>
          <table:table-cell office:value-type="string">
            <text:p>MT-ND1</text:p>
          </table:table-cell>
          <table:table-cell office:value-type="string">
            <text:p>LHON</text:p>
          </table:table-cell>
          <table:table-cell office:value-type="string">
            <text:p>G3460A</text:p>
          </table:table-cell>
          <table:table-cell office:value-type="float" office:value="3460">
            <text:p>3460</text:p>
          </table:table-cell>
          <table:table-cell office:value-type="string">
            <text:p>G-A </text:p>
          </table:table-cell>
          <table:table-cell office:value-type="string">
            <text:p>A-T</text:p>
          </table:table-cell>
          <table:table-cell office:value-type="string">
            <text:p>M</text:p>
          </table:table-cell>
          <table:table-cell office:value-type="string">
            <text:p>&lt; 0.2</text:p>
          </table:table-cell>
          <table:table-cell table:number-columns-repeated="2" office:value-type="string">
            <text:p>+</text:p>
          </table:table-cell>
          <table:table-cell office:value-type="string">
            <text:p>Cfrm</text:p>
          </table:table-cell>
          <table:table-cell table:number-columns-repeated="244"/>
        </table:table-row>
        <table:table-row table:style-name="ro2">
          <table:table-cell office:value-type="string">
            <text:p>8</text:p>
          </table:table-cell>
          <table:table-cell office:value-type="string">
            <text:p>MT-ND1</text:p>
          </table:table-cell>
          <table:table-cell office:value-type="string">
            <text:p>LHON</text:p>
          </table:table-cell>
          <table:table-cell office:value-type="string">
            <text:p>G3496T</text:p>
          </table:table-cell>
          <table:table-cell office:value-type="float" office:value="3496">
            <text:p>3496</text:p>
          </table:table-cell>
          <table:table-cell office:value-type="string">
            <text:p>G-T </text:p>
          </table:table-cell>
          <table:table-cell office:value-type="string">
            <text:p>A-S</text:p>
          </table:table-cell>
          <table:table-cell office:value-type="string">
            <text:p>+</text:p>
          </table:table-cell>
          <table:table-cell office:value-type="string">
            <text:p>&lt;0.009</text:p>
          </table:table-cell>
          <table:table-cell office:value-type="string">
            <text:p>+</text:p>
          </table:table-cell>
          <table:table-cell office:value-type="string">
            <text:p>-</text:p>
          </table:table-cell>
          <table:table-cell office:value-type="string">
            <text:p>Prov/Secondary</text:p>
          </table:table-cell>
          <table:table-cell table:number-columns-repeated="244"/>
        </table:table-row>
        <table:table-row table:style-name="ro2">
          <table:table-cell office:value-type="string">
            <text:p>9</text:p>
          </table:table-cell>
          <table:table-cell office:value-type="string">
            <text:p>MT-ND1</text:p>
          </table:table-cell>
          <table:table-cell office:value-type="string">
            <text:p>LHON</text:p>
          </table:table-cell>
          <table:table-cell office:value-type="string">
            <text:p>C3497T</text:p>
          </table:table-cell>
          <table:table-cell office:value-type="float" office:value="3497">
            <text:p>3497</text:p>
          </table:table-cell>
          <table:table-cell office:value-type="string">
            <text:p>C-T </text:p>
          </table:table-cell>
          <table:table-cell office:value-type="string">
            <text:p>A-V</text:p>
          </table:table-cell>
          <table:table-cell office:value-type="string">
            <text:p>+</text:p>
          </table:table-cell>
          <table:table-cell office:value-type="string">
            <text:p>&lt;0.019</text:p>
          </table:table-cell>
          <table:table-cell office:value-type="string">
            <text:p>+</text:p>
          </table:table-cell>
          <table:table-cell office:value-type="string">
            <text:p>-</text:p>
          </table:table-cell>
          <table:table-cell office:value-type="string">
            <text:p>Prov/Secondary</text:p>
          </table:table-cell>
          <table:table-cell table:number-columns-repeated="244"/>
        </table:table-row>
        <table:table-row table:style-name="ro2">
          <table:table-cell office:value-type="string">
            <text:p>10</text:p>
          </table:table-cell>
          <table:table-cell office:value-type="string">
            <text:p>MT-ND1</text:p>
          </table:table-cell>
          <table:table-cell office:value-type="string">
            <text:p>LHON</text:p>
          </table:table-cell>
          <table:table-cell office:value-type="string">
            <text:p>G3635A</text:p>
          </table:table-cell>
          <table:table-cell office:value-type="float" office:value="3635">
            <text:p>3635</text:p>
          </table:table-cell>
          <table:table-cell office:value-type="string">
            <text:p>G-A </text:p>
          </table:table-cell>
          <table:table-cell office:value-type="string">
            <text:p>S-N</text:p>
          </table:table-cell>
          <table:table-cell office:value-type="string">
            <text:p>+</text:p>
          </table:table-cell>
          <table:table-cell office:value-type="string">
            <text:p>&lt;.05</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table:style-name="ce24" office:value-type="string">
            <text:p>11</text:p>
          </table:table-cell>
          <table:table-cell table:style-name="ce2" office:value-type="string">
            <text:p>MT-ND1</text:p>
          </table:table-cell>
          <table:table-cell table:style-name="ce2" office:value-type="string">
            <text:p>MELAS</text:p>
          </table:table-cell>
          <table:table-cell table:style-name="ce2" office:value-type="string">
            <text:p>G3697A</text:p>
          </table:table-cell>
          <table:table-cell table:style-name="ce2" office:value-type="float" office:value="3697">
            <text:p>3697</text:p>
          </table:table-cell>
          <table:table-cell office:value-type="string">
            <text:p>G-A </text:p>
          </table:table-cell>
          <table:table-cell office:value-type="string">
            <text:p>G-S</text:p>
          </table:table-cell>
          <table:table-cell table:style-name="ce2" office:value-type="string">
            <text:p>H</text:p>
          </table:table-cell>
          <table:table-cell table:style-name="ce2" office:value-type="string">
            <text:p>nr</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table:style-name="ce24" office:value-type="string">
            <text:p>13</text:p>
          </table:table-cell>
          <table:table-cell office:value-type="string">
            <text:p>MT-ND1</text:p>
          </table:table-cell>
          <table:table-cell office:value-type="string">
            <text:p>LHON</text:p>
          </table:table-cell>
          <table:table-cell table:style-name="ce2" office:value-type="string">
            <text:p>G3700A</text:p>
          </table:table-cell>
          <table:table-cell table:style-name="ce2" office:value-type="float" office:value="3700">
            <text:p>3700</text:p>
          </table:table-cell>
          <table:table-cell office:value-type="string">
            <text:p>G-A </text:p>
          </table:table-cell>
          <table:table-cell office:value-type="string">
            <text:p>A-T</text:p>
          </table:table-cell>
          <table:table-cell table:style-name="ce2" office:value-type="string">
            <text:p>H</text:p>
          </table:table-cell>
          <table:table-cell office:value-type="string">
            <text:p>&lt;0.0066</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14</text:p>
          </table:table-cell>
          <table:table-cell office:value-type="string">
            <text:p>MT-ND1</text:p>
          </table:table-cell>
          <table:table-cell office:value-type="string">
            <text:p>LHON</text:p>
          </table:table-cell>
          <table:table-cell office:value-type="string">
            <text:p>G3733A</text:p>
          </table:table-cell>
          <table:table-cell office:value-type="float" office:value="3733">
            <text:p>3733</text:p>
          </table:table-cell>
          <table:table-cell office:value-type="string">
            <text:p>G-A </text:p>
          </table:table-cell>
          <table:table-cell office:value-type="string">
            <text:p>E-K</text:p>
          </table:table-cell>
          <table:table-cell office:value-type="string">
            <text:p>H</text:p>
          </table:table-cell>
          <table:table-cell office:value-type="string">
            <text:p>&lt;0.001</text:p>
          </table:table-cell>
          <table:table-cell table:number-columns-repeated="2" office:value-type="string">
            <text:p>+</text:p>
          </table:table-cell>
          <table:table-cell office:value-type="string">
            <text:p>Prov</text:p>
          </table:table-cell>
          <table:table-cell table:number-columns-repeated="244"/>
        </table:table-row>
        <table:table-row table:style-name="ro2">
          <table:table-cell office:value-type="string">
            <text:p>15</text:p>
          </table:table-cell>
          <table:table-cell office:value-type="string">
            <text:p>MT-ND1</text:p>
          </table:table-cell>
          <table:table-cell office:value-type="string">
            <text:p>Adult-Onset Dystonia</text:p>
          </table:table-cell>
          <table:table-cell office:value-type="string">
            <text:p>A3796G</text:p>
          </table:table-cell>
          <table:table-cell office:value-type="float" office:value="3796">
            <text:p>3796</text:p>
          </table:table-cell>
          <table:table-cell office:value-type="string">
            <text:p>A-G </text:p>
          </table:table-cell>
          <table:table-cell office:value-type="string">
            <text:p>T-A</text:p>
          </table:table-cell>
          <table:table-cell office:value-type="string">
            <text:p>+</text:p>
          </table:table-cell>
          <table:table-cell office:value-type="string">
            <text:p>&lt;.005</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table:style-name="ce24" office:value-type="string">
            <text:p>16</text:p>
          </table:table-cell>
          <table:table-cell table:style-name="ce2" office:value-type="string">
            <text:p>MT-ND1</text:p>
          </table:table-cell>
          <table:table-cell table:style-name="ce2" office:value-type="string">
            <text:p>MELAS</text:p>
          </table:table-cell>
          <table:table-cell table:style-name="ce2" office:value-type="string">
            <text:p>G3946A</text:p>
          </table:table-cell>
          <table:table-cell table:style-name="ce2" office:value-type="float" office:value="3946">
            <text:p>3946</text:p>
          </table:table-cell>
          <table:table-cell office:value-type="string">
            <text:p>G-A </text:p>
          </table:table-cell>
          <table:table-cell office:value-type="string">
            <text:p>E-K</text:p>
          </table:table-cell>
          <table:table-cell table:style-name="ce2" office:value-type="string">
            <text:p>H</text:p>
          </table:table-cell>
          <table:table-cell table:style-name="ce2" office:value-type="string">
            <text:p>nr</text:p>
          </table:table-cell>
          <table:table-cell table:number-columns-repeated="2" office:value-type="string">
            <text:p>+</text:p>
          </table:table-cell>
          <table:table-cell office:value-type="string">
            <text:p>Prov</text:p>
          </table:table-cell>
          <table:table-cell table:number-columns-repeated="244"/>
        </table:table-row>
        <table:table-row table:style-name="ro2">
          <table:table-cell table:style-name="ce24" office:value-type="string">
            <text:p>17</text:p>
          </table:table-cell>
          <table:table-cell table:style-name="ce2" office:value-type="string">
            <text:p>MT-ND1</text:p>
          </table:table-cell>
          <table:table-cell table:style-name="ce2" office:value-type="string">
            <text:p>MELAS</text:p>
          </table:table-cell>
          <table:table-cell table:style-name="ce2" office:value-type="string">
            <text:p>T3949C</text:p>
          </table:table-cell>
          <table:table-cell table:style-name="ce2" office:value-type="float" office:value="3949">
            <text:p>3949</text:p>
          </table:table-cell>
          <table:table-cell office:value-type="string">
            <text:p>T-C </text:p>
          </table:table-cell>
          <table:table-cell office:value-type="string">
            <text:p>Y-H</text:p>
          </table:table-cell>
          <table:table-cell table:style-name="ce2" office:value-type="string">
            <text:p>H</text:p>
          </table:table-cell>
          <table:table-cell table:style-name="ce2" office:value-type="string">
            <text:p>nr</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18</text:p>
          </table:table-cell>
          <table:table-cell office:value-type="string">
            <text:p>MT-ND1</text:p>
          </table:table-cell>
          <table:table-cell office:value-type="string">
            <text:p>LHON</text:p>
          </table:table-cell>
          <table:table-cell office:value-type="string">
            <text:p>A4136G</text:p>
          </table:table-cell>
          <table:table-cell office:value-type="float" office:value="4136">
            <text:p>4136</text:p>
          </table:table-cell>
          <table:table-cell office:value-type="string">
            <text:p>A-G </text:p>
          </table:table-cell>
          <table:table-cell office:value-type="string">
            <text:p>Y-C</text:p>
          </table:table-cell>
          <table:table-cell office:value-type="string">
            <text:p>M</text:p>
          </table:table-cell>
          <table:table-cell office:value-type="string">
            <text:p>&lt; 6</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19</text:p>
          </table:table-cell>
          <table:table-cell office:value-type="string">
            <text:p>MT-ND1</text:p>
          </table:table-cell>
          <table:table-cell office:value-type="string">
            <text:p>LHON</text:p>
          </table:table-cell>
          <table:table-cell office:value-type="string">
            <text:p>T4160C</text:p>
          </table:table-cell>
          <table:table-cell office:value-type="float" office:value="4160">
            <text:p>4160</text:p>
          </table:table-cell>
          <table:table-cell office:value-type="string">
            <text:p>T-C </text:p>
          </table:table-cell>
          <table:table-cell office:value-type="string">
            <text:p>L-P</text:p>
          </table:table-cell>
          <table:table-cell office:value-type="string">
            <text:p>H</text:p>
          </table:table-cell>
          <table:table-cell office:value-type="string">
            <text:p>&lt; 6</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20</text:p>
          </table:table-cell>
          <table:table-cell office:value-type="string">
            <text:p>MT-ND1</text:p>
          </table:table-cell>
          <table:table-cell office:value-type="string">
            <text:p>LHON</text:p>
          </table:table-cell>
          <table:table-cell office:value-type="string">
            <text:p>C4171A</text:p>
          </table:table-cell>
          <table:table-cell office:value-type="float" office:value="4171">
            <text:p>4171</text:p>
          </table:table-cell>
          <table:table-cell office:value-type="string">
            <text:p>C-A </text:p>
          </table:table-cell>
          <table:table-cell office:value-type="string">
            <text:p>L-M</text:p>
          </table:table-cell>
          <table:table-cell office:value-type="string">
            <text:p>H</text:p>
          </table:table-cell>
          <table:table-cell office:value-type="string">
            <text:p>&lt;0.002</text:p>
          </table:table-cell>
          <table:table-cell table:number-columns-repeated="2" office:value-type="string">
            <text:p>+</text:p>
          </table:table-cell>
          <table:table-cell office:value-type="string">
            <text:p>Prov</text:p>
          </table:table-cell>
          <table:table-cell table:number-columns-repeated="244"/>
        </table:table-row>
        <table:table-row table:style-name="ro2">
          <table:table-cell office:value-type="string">
            <text:p>21</text:p>
          </table:table-cell>
          <table:table-cell office:value-type="string">
            <text:p>MT-ND1</text:p>
          </table:table-cell>
          <table:table-cell office:value-type="string">
            <text:p>LHON</text:p>
          </table:table-cell>
          <table:table-cell office:value-type="string">
            <text:p>T4216C</text:p>
          </table:table-cell>
          <table:table-cell office:value-type="float" office:value="4216">
            <text:p>4216</text:p>
          </table:table-cell>
          <table:table-cell office:value-type="string">
            <text:p>T-C </text:p>
          </table:table-cell>
          <table:table-cell office:value-type="string">
            <text:p>Y-H</text:p>
          </table:table-cell>
          <table:table-cell office:value-type="string">
            <text:p>L</text:p>
          </table:table-cell>
          <table:table-cell office:value-type="string">
            <text:p>13</text:p>
          </table:table-cell>
          <table:table-cell office:value-type="string">
            <text:p>+</text:p>
          </table:table-cell>
          <table:table-cell office:value-type="string">
            <text:p>-</text:p>
          </table:table-cell>
          <table:table-cell office:value-type="string">
            <text:p>P.M.- haplogroup J/T marker</text:p>
          </table:table-cell>
          <table:table-cell table:number-columns-repeated="244"/>
        </table:table-row>
        <table:table-row table:style-name="ro2">
          <table:table-cell office:value-type="string">
            <text:p>22</text:p>
          </table:table-cell>
          <table:table-cell office:value-type="string">
            <text:p>MT-ND2</text:p>
          </table:table-cell>
          <table:table-cell office:value-type="string">
            <text:p>LHON</text:p>
          </table:table-cell>
          <table:table-cell office:value-type="string">
            <text:p>C4640A</text:p>
          </table:table-cell>
          <table:table-cell office:value-type="float" office:value="4640">
            <text:p>4640</text:p>
          </table:table-cell>
          <table:table-cell office:value-type="string">
            <text:p>C-A </text:p>
          </table:table-cell>
          <table:table-cell office:value-type="string">
            <text:p>I-M</text:p>
          </table:table-cell>
          <table:table-cell office:value-type="string">
            <text:p>-</text:p>
          </table:table-cell>
          <table:table-cell office:value-type="string">
            <text:p>&lt;0.017</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23</text:p>
          </table:table-cell>
          <table:table-cell office:value-type="string">
            <text:p>MT-ND2</text:p>
          </table:table-cell>
          <table:table-cell office:value-type="string">
            <text:p>Leigh Syndrome</text:p>
          </table:table-cell>
          <table:table-cell office:value-type="string">
            <text:p>T4681C</text:p>
          </table:table-cell>
          <table:table-cell office:value-type="float" office:value="4681">
            <text:p>4681</text:p>
          </table:table-cell>
          <table:table-cell office:value-type="string">
            <text:p>T-C </text:p>
          </table:table-cell>
          <table:table-cell office:value-type="string">
            <text:p>L-P</text:p>
          </table:table-cell>
          <table:table-cell office:value-type="string">
            <text:p>M</text:p>
          </table:table-cell>
          <table:table-cell office:value-type="string">
            <text:p>&lt;0.005</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24</text:p>
          </table:table-cell>
          <table:table-cell office:value-type="string">
            <text:p>MT-ND2</text:p>
          </table:table-cell>
          <table:table-cell office:value-type="string">
            <text:p>LHON</text:p>
          </table:table-cell>
          <table:table-cell office:value-type="string">
            <text:p>A4917G</text:p>
          </table:table-cell>
          <table:table-cell office:value-type="float" office:value="4917">
            <text:p>4917</text:p>
          </table:table-cell>
          <table:table-cell office:value-type="string">
            <text:p>A-G </text:p>
          </table:table-cell>
          <table:table-cell office:value-type="string">
            <text:p>N-D</text:p>
          </table:table-cell>
          <table:table-cell office:value-type="string">
            <text:p>H</text:p>
          </table:table-cell>
          <table:table-cell office:value-type="string">
            <text:p>3.2</text:p>
          </table:table-cell>
          <table:table-cell office:value-type="string">
            <text:p>+</text:p>
          </table:table-cell>
          <table:table-cell office:value-type="string">
            <text:p>-</text:p>
          </table:table-cell>
          <table:table-cell office:value-type="string">
            <text:p>P.M.- haplogroup T marker</text:p>
          </table:table-cell>
          <table:table-cell table:number-columns-repeated="244"/>
        </table:table-row>
      </table:table>
      <table:table table:name="rtMut" table:style-name="ta1" table:print="false">
        <table:table-column table:style-name="co1" table:default-cell-style-name="ce28"/>
        <table:table-column table:style-name="co1" table:number-columns-repeated="4" table:default-cell-style-name="ce33"/>
        <table:table-column table:style-name="co1" table:default-cell-style-name="ce28"/>
        <table:table-column table:style-name="co1" table:default-cell-style-name="ce33"/>
        <table:table-column table:style-name="co1" table:default-cell-style-name="ce40"/>
        <table:table-column table:style-name="co1" table:number-columns-repeated="4" table:default-cell-style-name="ce33"/>
        <table:table-column table:style-name="co1" table:number-columns-repeated="244" table:default-cell-style-name="ce32"/>
        <table:table-row table:style-name="ro1">
          <table:table-cell table:style-name="ce23"/>
          <table:table-cell table:style-name="ce30" office:value-type="string">
            <text:p>Table 12 - RTRNAmutation</text:p>
          </table:table-cell>
          <table:table-cell table:style-name="ce18"/>
          <table:table-cell table:style-name="ce6" office:value-type="string">
            <text:p><text:span text:style-name="T3"><text:a xlink:href="#rtMutRef.A1">Table 26 - rtmutation_refs</text:a></text:span></text:p>
          </table:table-cell>
          <table:table-cell table:style-name="ce2"/>
          <table:table-cell table:style-name="ce36"/>
          <table:table-cell table:style-name="ce18"/>
          <table:table-cell table:style-name="ce39" office:value-type="string">
            <text:p><text:span text:style-name="T3"><text:a xlink:href="#editDate.A1">Edit Date</text:a></text:span></text:p>
          </table:table-cell>
          <table:table-cell table:style-name="ce2" table:number-columns-repeated="2"/>
          <table:table-cell table:style-name="ce18" table:number-columns-repeated="2"/>
          <table:table-cell table:style-name="ce2" table:number-columns-repeated="244"/>
        </table:table-row>
        <table:table-row table:style-name="ro2">
          <table:table-cell table:style-name="ce23"/>
          <table:table-cell table:style-name="ce18" table:number-columns-repeated="4"/>
          <table:table-cell table:style-name="ce37"/>
          <table:table-cell table:style-name="ce18"/>
          <table:table-cell table:style-name="ce37"/>
          <table:table-cell table:style-name="ce18" table:number-columns-repeated="4"/>
          <table:table-cell table:style-name="ce2" table:number-columns-repeated="244"/>
        </table:table-row>
        <table:table-row table:style-name="ro2">
          <table:table-cell table:style-name="ce27" office:value-type="string">
            <text:p>id</text:p>
          </table:table-cell>
          <table:table-cell table:style-name="ce31" office:value-type="string">
            <text:p>locus</text:p>
          </table:table-cell>
          <table:table-cell table:style-name="ce31" office:value-type="string">
            <text:p>dz</text:p>
          </table:table-cell>
          <table:table-cell table:style-name="ce31" office:value-type="string">
            <text:p>allele</text:p>
          </table:table-cell>
          <table:table-cell table:style-name="ce31" office:value-type="string">
            <text:p>position</text:p>
          </table:table-cell>
          <table:table-cell table:style-name="ce38" office:value-type="string">
            <text:p>na</text:p>
          </table:table-cell>
          <table:table-cell table:style-name="ce31" office:value-type="string">
            <text:p>rna</text:p>
          </table:table-cell>
          <table:table-cell table:style-name="ce38" office:value-type="string">
            <text:p>cons</text:p>
          </table:table-cell>
          <table:table-cell table:style-name="ce31" office:value-type="string">
            <text:p>contr</text:p>
          </table:table-cell>
          <table:table-cell table:style-name="ce31" office:value-type="string">
            <text:p>homo</text:p>
          </table:table-cell>
          <table:table-cell table:style-name="ce31" office:value-type="string">
            <text:p>hetero</text:p>
          </table:table-cell>
          <table:table-cell table:style-name="ce31" office:value-type="string">
            <text:p>status</text:p>
          </table:table-cell>
          <table:table-cell table:style-name="ce42" office:value-type="string">
            <text:p>notes</text:p>
          </table:table-cell>
          <table:table-cell table:number-columns-repeated="3" table:style-name="ce42" office:value-type="string">
            <text:p>.</text:p>
          </table:table-cell>
          <table:table-cell table:style-name="ce42" office:value-type="string">
            <text:p>cmmid</text:p>
          </table:table-cell>
          <table:table-cell table:style-name="ce42" office:value-type="string">
            <text:p>pub</text:p>
          </table:table-cell>
          <table:table-cell table:style-name="ce42" table:number-columns-repeated="238"/>
        </table:table-row>
        <table:table-row table:style-name="ro2">
          <table:table-cell office:value-type="string">
            <text:p>1</text:p>
          </table:table-cell>
          <table:table-cell table:style-name="ce32" office:value-type="string">
            <text:p>MT-TF</text:p>
          </table:table-cell>
          <table:table-cell table:style-name="ce32" office:value-type="string">
            <text:p>Mitochondrial Myopathy</text:p>
          </table:table-cell>
          <table:table-cell table:style-name="ce32" office:value-type="string">
            <text:p>T582C</text:p>
          </table:table-cell>
          <table:table-cell table:style-name="ce32" office:value-type="float" office:value="582">
            <text:p>582</text:p>
          </table:table-cell>
          <table:table-cell office:value-type="string">
            <text:p>C </text:p>
          </table:table-cell>
          <table:table-cell table:style-name="ce32" office:value-type="string">
            <text:p>tRNA Phe</text:p>
          </table:table-cell>
          <table:table-cell table:style-name="ce28" office:value-type="string">
            <text:p>H</text:p>
          </table:table-cell>
          <table:table-cell table:style-name="ce32" office:value-type="string">
            <text:p>&lt;.01</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2</text:p>
          </table:table-cell>
          <table:table-cell office:value-type="string">
            <text:p>MT-TF</text:p>
          </table:table-cell>
          <table:table-cell office:value-type="string">
            <text:p>MELAS / MM &amp; EXIT</text:p>
          </table:table-cell>
          <table:table-cell office:value-type="string">
            <text:p>G583A</text:p>
          </table:table-cell>
          <table:table-cell office:value-type="float" office:value="583">
            <text:p>583</text:p>
          </table:table-cell>
          <table:table-cell office:value-type="string">
            <text:p>A </text:p>
          </table:table-cell>
          <table:table-cell office:value-type="string">
            <text:p>tRNA Phe</text:p>
          </table:table-cell>
          <table:table-cell office:value-type="string">
            <text:p>H</text:p>
          </table:table-cell>
          <table:table-cell office:value-type="string">
            <text:p>&lt;0.01</text:p>
          </table:table-cell>
          <table:table-cell office:value-type="string">
            <text:p>-</text:p>
          </table:table-cell>
          <table:table-cell office:value-type="string">
            <text:p>+</text:p>
          </table:table-cell>
          <table:table-cell office:value-type="string">
            <text:p>Cfrm</text:p>
          </table:table-cell>
          <table:table-cell table:number-columns-repeated="244"/>
        </table:table-row>
        <table:table-row table:style-name="ro2">
          <table:table-cell office:value-type="string">
            <text:p>3</text:p>
          </table:table-cell>
          <table:table-cell office:value-type="string">
            <text:p>MT-TF</text:p>
          </table:table-cell>
          <table:table-cell office:value-type="string">
            <text:p>Myoglobinuria</text:p>
          </table:table-cell>
          <table:table-cell office:value-type="string">
            <text:p>A606G</text:p>
          </table:table-cell>
          <table:table-cell office:value-type="float" office:value="606">
            <text:p>606</text:p>
          </table:table-cell>
          <table:table-cell office:value-type="string">
            <text:p>G </text:p>
          </table:table-cell>
          <table:table-cell office:value-type="string">
            <text:p>tRNA Phe</text:p>
          </table:table-cell>
          <table:table-cell table:number-columns-repeated="2" office:value-type="string">
            <text:p>,</text:p>
          </table:table-cell>
          <table:table-cell table:number-columns-repeated="2" office:value-type="string">
            <text:p>+</text:p>
          </table:table-cell>
          <table:table-cell office:value-type="string">
            <text:p>Unclear</text:p>
          </table:table-cell>
          <table:table-cell table:number-columns-repeated="244"/>
        </table:table-row>
        <table:table-row table:style-name="ro2">
          <table:table-cell office:value-type="string">
            <text:p>4</text:p>
          </table:table-cell>
          <table:table-cell office:value-type="string">
            <text:p>MT-TF</text:p>
          </table:table-cell>
          <table:table-cell office:value-type="string">
            <text:p>Tubulointerstitial nephritis</text:p>
          </table:table-cell>
          <table:table-cell office:value-type="string">
            <text:p>A608G</text:p>
          </table:table-cell>
          <table:table-cell office:value-type="float" office:value="608">
            <text:p>608</text:p>
          </table:table-cell>
          <table:table-cell office:value-type="string">
            <text:p>G </text:p>
          </table:table-cell>
          <table:table-cell office:value-type="string">
            <text:p>tRNA Phe</text:p>
          </table:table-cell>
          <table:table-cell office:value-type="string">
            <text:p>+</text:p>
          </table:table-cell>
          <table:table-cell office:value-type="string">
            <text:p>&lt;0.01</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5</text:p>
          </table:table-cell>
          <table:table-cell office:value-type="string">
            <text:p>MT-TF</text:p>
          </table:table-cell>
          <table:table-cell table:style-name="ce32" office:value-type="string">
            <text:p>MERRF</text:p>
          </table:table-cell>
          <table:table-cell table:style-name="ce32" office:value-type="string">
            <text:p>G611A</text:p>
          </table:table-cell>
          <table:table-cell table:style-name="ce32" office:value-type="float" office:value="611">
            <text:p>611</text:p>
          </table:table-cell>
          <table:table-cell office:value-type="string">
            <text:p>A </text:p>
          </table:table-cell>
          <table:table-cell office:value-type="string">
            <text:p>tRNA Phe</text:p>
          </table:table-cell>
          <table:table-cell table:number-columns-repeated="2" office:value-type="string">
            <text:p>,</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6</text:p>
          </table:table-cell>
          <table:table-cell office:value-type="string">
            <text:p>MT-TF</text:p>
          </table:table-cell>
          <table:table-cell office:value-type="string">
            <text:p>MM</text:p>
          </table:table-cell>
          <table:table-cell office:value-type="string">
            <text:p>T618C</text:p>
          </table:table-cell>
          <table:table-cell office:value-type="float" office:value="618">
            <text:p>618</text:p>
          </table:table-cell>
          <table:table-cell office:value-type="string">
            <text:p>C </text:p>
          </table:table-cell>
          <table:table-cell office:value-type="string">
            <text:p>tRNA Phe</text:p>
          </table:table-cell>
          <table:table-cell office:value-type="string">
            <text:p>NR</text:p>
          </table:table-cell>
          <table:table-cell office:value-type="string">
            <text:p>&lt;1/140</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7</text:p>
          </table:table-cell>
          <table:table-cell office:value-type="string">
            <text:p>MT-TF</text:p>
          </table:table-cell>
          <table:table-cell office:value-type="string">
            <text:p>EXIT &amp; Deafness</text:p>
          </table:table-cell>
          <table:table-cell office:value-type="string">
            <text:p>G622A</text:p>
          </table:table-cell>
          <table:table-cell office:value-type="float" office:value="622">
            <text:p>622</text:p>
          </table:table-cell>
          <table:table-cell office:value-type="string">
            <text:p>A</text:p>
          </table:table-cell>
          <table:table-cell office:value-type="string">
            <text:p>tRNA Phe</text:p>
          </table:table-cell>
          <table:table-cell office:value-type="string">
            <text:p>H</text:p>
          </table:table-cell>
          <table:table-cell office:value-type="string">
            <text:p>NR</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table:style-name="ce29" office:value-type="string">
            <text:p>8</text:p>
          </table:table-cell>
          <table:table-cell table:style-name="ce34" office:value-type="string">
            <text:p>MT-RNR1</text:p>
          </table:table-cell>
          <table:table-cell table:style-name="ce34" office:value-type="string">
            <text:p>DEAF</text:p>
          </table:table-cell>
          <table:table-cell table:style-name="ce34" office:value-type="string">
            <text:p>A827G</text:p>
          </table:table-cell>
          <table:table-cell table:style-name="ce34" office:value-type="float" office:value="827">
            <text:p>827</text:p>
          </table:table-cell>
          <table:table-cell table:style-name="ce29" office:value-type="string">
            <text:p>G </text:p>
          </table:table-cell>
          <table:table-cell table:style-name="ce34" office:value-type="string">
            <text:p>12S rRNA</text:p>
          </table:table-cell>
          <table:table-cell table:style-name="ce41" office:value-type="string">
            <text:p>+</text:p>
          </table:table-cell>
          <table:table-cell table:style-name="ce34" office:value-type="string">
            <text:p>&lt;0.014</text:p>
          </table:table-cell>
          <table:table-cell table:style-name="ce34" office:value-type="string">
            <text:p>+</text:p>
          </table:table-cell>
          <table:table-cell table:style-name="ce34" office:value-type="string">
            <text:p>-</text:p>
          </table:table-cell>
          <table:table-cell table:style-name="ce34" office:value-type="string">
            <text:p>Under Review</text:p>
          </table:table-cell>
          <table:table-cell office:value-type="string">
            <text:p>Changed from prov 7/19/06 per Yao 2006</text:p>
          </table:table-cell>
          <table:table-cell table:number-columns-repeated="3"/>
          <table:table-cell office:value-type="string">
            <text:p>90330</text:p>
          </table:table-cell>
          <table:table-cell office:value-type="string">
            <text:p>Li 2005</text:p>
          </table:table-cell>
          <table:table-cell table:number-columns-repeated="238"/>
        </table:table-row>
        <table:table-row table:style-name="ro2">
          <table:table-cell table:style-name="ce29" office:value-type="string">
            <text:p>9</text:p>
          </table:table-cell>
          <table:table-cell table:style-name="ce34" office:value-type="string">
            <text:p>MT-RNR1</text:p>
          </table:table-cell>
          <table:table-cell table:style-name="ce34" office:value-type="string">
            <text:p>DEAF</text:p>
          </table:table-cell>
          <table:table-cell table:style-name="ce34" office:value-type="string">
            <text:p>T961C</text:p>
          </table:table-cell>
          <table:table-cell table:style-name="ce34" office:value-type="float" office:value="961">
            <text:p>961</text:p>
          </table:table-cell>
          <table:table-cell table:style-name="ce29" office:value-type="string">
            <text:p>T-C</text:p>
          </table:table-cell>
          <table:table-cell table:style-name="ce34" office:value-type="string">
            <text:p>12S rRNA</text:p>
          </table:table-cell>
          <table:table-cell table:style-name="ce41" office:value-type="string">
            <text:p>+</text:p>
          </table:table-cell>
          <table:table-cell table:style-name="ce34" office:value-type="string">
            <text:p>&lt;0.007</text:p>
          </table:table-cell>
          <table:table-cell table:style-name="ce34" office:value-type="string">
            <text:p>+</text:p>
          </table:table-cell>
          <table:table-cell table:style-name="ce34" office:value-type="string">
            <text:p>-</text:p>
          </table:table-cell>
          <table:table-cell table:style-name="ce34" office:value-type="string">
            <text:p>Under Review</text:p>
          </table:table-cell>
          <table:table-cell office:value-type="string">
            <text:p>Changed from prov 7/19/06 per Yao 2006</text:p>
          </table:table-cell>
          <table:table-cell table:number-columns-repeated="3"/>
          <table:table-cell table:number-columns-repeated="2" office:value-type="string">
            <text:p>multiple</text:p>
          </table:table-cell>
          <table:table-cell table:number-columns-repeated="238"/>
        </table:table-row>
        <table:table-row table:style-name="ro2">
          <table:table-cell table:style-name="ce29" office:value-type="string">
            <text:p>10</text:p>
          </table:table-cell>
          <table:table-cell table:style-name="ce34" office:value-type="string">
            <text:p>MT-RNR1</text:p>
          </table:table-cell>
          <table:table-cell table:style-name="ce34" office:value-type="string">
            <text:p>DEAF</text:p>
          </table:table-cell>
          <table:table-cell table:style-name="ce34" office:value-type="string">
            <text:p>T961delT+C(n)ins</text:p>
          </table:table-cell>
          <table:table-cell table:style-name="ce34" office:value-type="float" office:value="961">
            <text:p>961</text:p>
          </table:table-cell>
          <table:table-cell table:style-name="ce29" office:value-type="string">
            <text:p>T-C+</text:p>
          </table:table-cell>
          <table:table-cell table:style-name="ce34" office:value-type="string">
            <text:p>12S rRNA</text:p>
          </table:table-cell>
          <table:table-cell table:style-name="ce41" office:value-type="string">
            <text:p>+</text:p>
          </table:table-cell>
          <table:table-cell table:style-name="ce34" office:value-type="string">
            <text:p>nd</text:p>
          </table:table-cell>
          <table:table-cell table:number-columns-repeated="2" table:style-name="ce34" office:value-type="string">
            <text:p>+</text:p>
          </table:table-cell>
          <table:table-cell table:style-name="ce34" office:value-type="string">
            <text:p>Under Review</text:p>
          </table:table-cell>
          <table:table-cell office:value-type="string">
            <text:p>Changed from prov 7/19/06 per Yao 2006</text:p>
          </table:table-cell>
          <table:table-cell table:number-columns-repeated="3"/>
          <table:table-cell table:number-columns-repeated="2" office:value-type="string">
            <text:p>multiple</text:p>
          </table:table-cell>
          <table:table-cell table:number-columns-repeated="238"/>
        </table:table-row>
        <table:table-row table:style-name="ro2">
          <table:table-cell table:style-name="ce29" office:value-type="string">
            <text:p>11</text:p>
          </table:table-cell>
          <table:table-cell table:style-name="ce34" office:value-type="string">
            <text:p>MT-RNR1</text:p>
          </table:table-cell>
          <table:table-cell table:style-name="ce34" office:value-type="string">
            <text:p>DEAF</text:p>
          </table:table-cell>
          <table:table-cell table:style-name="ce34" office:value-type="string">
            <text:p>T961insC</text:p>
          </table:table-cell>
          <table:table-cell table:style-name="ce35" office:value-type="float" office:value="961">
            <text:p>961</text:p>
          </table:table-cell>
          <table:table-cell table:style-name="ce29" office:value-type="string">
            <text:p>T-TC </text:p>
          </table:table-cell>
          <table:table-cell table:style-name="ce34" office:value-type="string">
            <text:p>12S rRNA</text:p>
          </table:table-cell>
          <table:table-cell table:style-name="ce41" office:value-type="string">
            <text:p>+</text:p>
          </table:table-cell>
          <table:table-cell table:style-name="ce34" office:value-type="string">
            <text:p>&lt;0.007</text:p>
          </table:table-cell>
          <table:table-cell table:style-name="ce34" office:value-type="string">
            <text:p>+</text:p>
          </table:table-cell>
          <table:table-cell table:style-name="ce34" office:value-type="string">
            <text:p>-</text:p>
          </table:table-cell>
          <table:table-cell table:style-name="ce34" office:value-type="string">
            <text:p>Under Review</text:p>
          </table:table-cell>
          <table:table-cell office:value-type="string">
            <text:p>Changed from prov 7/19/06 per Yao 2006</text:p>
          </table:table-cell>
          <table:table-cell table:number-columns-repeated="3"/>
          <table:table-cell office:value-type="string">
            <text:p>90330</text:p>
          </table:table-cell>
          <table:table-cell office:value-type="string">
            <text:p>Li 2005</text:p>
          </table:table-cell>
          <table:table-cell table:number-columns-repeated="238"/>
        </table:table-row>
        <table:table-row table:style-name="ro2">
          <table:table-cell table:style-name="ce29" office:value-type="string">
            <text:p>12</text:p>
          </table:table-cell>
          <table:table-cell table:style-name="ce34" office:value-type="string">
            <text:p>MT-RNR1</text:p>
          </table:table-cell>
          <table:table-cell table:style-name="ce34" office:value-type="string">
            <text:p>DEAF</text:p>
          </table:table-cell>
          <table:table-cell table:style-name="ce34" office:value-type="string">
            <text:p>T1005C</text:p>
          </table:table-cell>
          <table:table-cell table:style-name="ce35" office:value-type="float" office:value="1005">
            <text:p>1005</text:p>
          </table:table-cell>
          <table:table-cell table:style-name="ce29" office:value-type="string">
            <text:p>T-C </text:p>
          </table:table-cell>
          <table:table-cell table:style-name="ce34" office:value-type="string">
            <text:p>12S rRNA</text:p>
          </table:table-cell>
          <table:table-cell table:style-name="ce41" office:value-type="string">
            <text:p>+</text:p>
          </table:table-cell>
          <table:table-cell table:style-name="ce34" office:value-type="string">
            <text:p>&lt;0.007</text:p>
          </table:table-cell>
          <table:table-cell table:style-name="ce34" office:value-type="string">
            <text:p>+</text:p>
          </table:table-cell>
          <table:table-cell table:style-name="ce34" office:value-type="string">
            <text:p>-</text:p>
          </table:table-cell>
          <table:table-cell table:style-name="ce34" office:value-type="string">
            <text:p>Under Review</text:p>
          </table:table-cell>
          <table:table-cell office:value-type="string">
            <text:p>Changed from prov 7/19/06 per Yao 2006</text:p>
          </table:table-cell>
          <table:table-cell table:number-columns-repeated="3"/>
          <table:table-cell office:value-type="string">
            <text:p>90297;90290</text:p>
          </table:table-cell>
          <table:table-cell office:value-type="string">
            <text:p>Wang 05; Zhao 04</text:p>
          </table:table-cell>
          <table:table-cell table:number-columns-repeated="238"/>
        </table:table-row>
        <table:table-row table:style-name="ro2">
          <table:table-cell table:style-name="ce29" office:value-type="string">
            <text:p>13</text:p>
          </table:table-cell>
          <table:table-cell table:style-name="ce34" office:value-type="string">
            <text:p>MT-RNR1</text:p>
          </table:table-cell>
          <table:table-cell table:style-name="ce34" office:value-type="string">
            <text:p>SNHL</text:p>
          </table:table-cell>
          <table:table-cell table:style-name="ce34" office:value-type="string">
            <text:p>T1095C</text:p>
          </table:table-cell>
          <table:table-cell table:style-name="ce34" office:value-type="float" office:value="1095">
            <text:p>1095</text:p>
          </table:table-cell>
          <table:table-cell table:style-name="ce29" office:value-type="string">
            <text:p>C </text:p>
          </table:table-cell>
          <table:table-cell table:style-name="ce34" office:value-type="string">
            <text:p>12S rRNA</text:p>
          </table:table-cell>
          <table:table-cell table:style-name="ce41" office:value-type="string">
            <text:p>+</text:p>
          </table:table-cell>
          <table:table-cell table:style-name="ce34" office:value-type="string">
            <text:p>&lt;0.01</text:p>
          </table:table-cell>
          <table:table-cell table:number-columns-repeated="2" table:style-name="ce34" office:value-type="string">
            <text:p>+</text:p>
          </table:table-cell>
          <table:table-cell table:style-name="ce34" office:value-type="string">
            <text:p>Under Review</text:p>
          </table:table-cell>
          <table:table-cell office:value-type="string">
            <text:p>Changed from Conf 7/19/06 per Yao 2006</text:p>
          </table:table-cell>
          <table:table-cell table:number-columns-repeated="243"/>
        </table:table-row>
        <table:table-row table:style-name="ro2">
          <table:table-cell office:value-type="string">
            <text:p>14</text:p>
          </table:table-cell>
          <table:table-cell office:value-type="string">
            <text:p>MT-RNR1</text:p>
          </table:table-cell>
          <table:table-cell office:value-type="string">
            <text:p>DEAF</text:p>
          </table:table-cell>
          <table:table-cell office:value-type="string">
            <text:p>A1116G</text:p>
          </table:table-cell>
          <table:table-cell office:value-type="float" office:value="1116">
            <text:p>1116</text:p>
          </table:table-cell>
          <table:table-cell office:value-type="string">
            <text:p>G </text:p>
          </table:table-cell>
          <table:table-cell office:value-type="string">
            <text:p>12S rRNA</text:p>
          </table:table-cell>
          <table:table-cell office:value-type="string">
            <text:p>+</text:p>
          </table:table-cell>
          <table:table-cell office:value-type="string">
            <text:p>&lt;0.007</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row table:style-name="ro2">
          <table:table-cell office:value-type="string">
            <text:p>15</text:p>
          </table:table-cell>
          <table:table-cell office:value-type="string">
            <text:p>MT-RNR1</text:p>
          </table:table-cell>
          <table:table-cell office:value-type="string">
            <text:p>DEAF</text:p>
          </table:table-cell>
          <table:table-cell office:value-type="string">
            <text:p>C1494T</text:p>
          </table:table-cell>
          <table:table-cell office:value-type="float" office:value="1494">
            <text:p>1494</text:p>
          </table:table-cell>
          <table:table-cell office:value-type="string">
            <text:p>T </text:p>
          </table:table-cell>
          <table:table-cell office:value-type="string">
            <text:p>12S rRNA</text:p>
          </table:table-cell>
          <table:table-cell office:value-type="string">
            <text:p>H</text:p>
          </table:table-cell>
          <table:table-cell office:value-type="string">
            <text:p>&lt;0.003</text:p>
          </table:table-cell>
          <table:table-cell office:value-type="string">
            <text:p>+</text:p>
          </table:table-cell>
          <table:table-cell office:value-type="string">
            <text:p>-</text:p>
          </table:table-cell>
          <table:table-cell office:value-type="string">
            <text:p>Prov</text:p>
          </table:table-cell>
          <table:table-cell table:number-columns-repeated="244"/>
        </table:table-row>
      </table:table>
      <table:table table:name="del" table:style-name="ta1" table:print="false">
        <table:table-column table:style-name="co1" table:default-cell-style-name="ce24"/>
        <table:table-column table:style-name="co1" table:default-cell-style-name="ce45"/>
        <table:table-column table:style-name="co1" table:default-cell-style-name="ce47"/>
        <table:table-column table:style-name="co1" table:number-columns-repeated="253" table:default-cell-style-name="ce45"/>
        <table:table-row table:style-name="ro1">
          <table:table-cell table:style-name="ce43" office:value-type="string">
            <text:p>Table 10 - Deletion</text:p>
          </table:table-cell>
          <table:table-cell table:number-columns-repeated="2"/>
          <table:table-cell table:style-name="ce49" office:value-type="string">
            <text:p><text:span text:style-name="T4"><text:a xlink:href="#delRef.A1">Table 27 -deletion_refs</text:a></text:span></text:p>
          </table:table-cell>
          <table:table-cell/>
          <table:table-cell table:style-name="ce6" office:value-type="string">
            <text:p><text:span text:style-name="T4"><text:a xlink:href="#editDate.A1">Edit Date</text:a></text:span></text:p>
          </table:table-cell>
          <table:table-cell office:value-type="string">
            <text:p><text:s text:c="4"/></text:p>
          </table:table-cell>
          <table:table-cell table:number-columns-repeated="249"/>
        </table:table-row>
        <table:table-row table:style-name="ro2">
          <table:table-cell table:number-columns-repeated="256"/>
        </table:table-row>
        <table:table-row table:style-name="ro2">
          <table:table-cell table:style-name="ce44" office:value-type="string">
            <text:p>id</text:p>
          </table:table-cell>
          <table:table-cell table:style-name="ce46" office:value-type="string">
            <text:p>del</text:p>
          </table:table-cell>
          <table:table-cell table:style-name="ce48" office:value-type="string">
            <text:p>size</text:p>
          </table:table-cell>
          <table:table-cell table:style-name="ce46" office:value-type="string">
            <text:p>gene</text:p>
          </table:table-cell>
          <table:table-cell table:style-name="ce46" office:value-type="string">
            <text:p>repeat</text:p>
          </table:table-cell>
          <table:table-cell table:style-name="ce46" office:value-type="string">
            <text:p>reploc</text:p>
          </table:table-cell>
          <table:table-cell table:style-name="ce46" office:value-type="string">
            <text:p>N</text:p>
          </table:table-cell>
          <table:table-cell table:style-name="ce46" office:value-type="string">
            <text:p>repeat2</text:p>
          </table:table-cell>
          <table:table-cell table:style-name="ce46" office:value-type="string">
            <text:p>reploc2</text:p>
          </table:table-cell>
          <table:table-cell table:style-name="ce46" office:value-type="string">
            <text:p>repeat3</text:p>
          </table:table-cell>
          <table:table-cell table:style-name="ce46" office:value-type="string">
            <text:p>reploc3</text:p>
          </table:table-cell>
          <table:table-cell table:style-name="ce46" office:value-type="string">
            <text:p>repeat4</text:p>
          </table:table-cell>
          <table:table-cell table:number-columns-repeated="244"/>
        </table:table-row>
        <table:table-row table:style-name="ro2">
          <table:table-cell office:value-type="float" office:value="1">
            <text:p>1</text:p>
          </table:table-cell>
          <table:table-cell office:value-type="string">
            <text:p>105:112</text:p>
          </table:table-cell>
          <table:table-cell office:value-type="string">
            <text:p>-6</text:p>
          </table:table-cell>
          <table:table-cell office:value-type="string">
            <text:p>MT-DLOOP~MT-DLOOP</text:p>
          </table:table-cell>
          <table:table-cell office:value-type="string">
            <text:p>NR</text:p>
          </table:table-cell>
          <table:table-cell office:value-type="string">
            <text:p>-</text:p>
          </table:table-cell>
          <table:table-cell office:value-type="string">
            <text:p>23</text:p>
          </table:table-cell>
          <table:table-cell table:number-columns-repeated="5" office:value-type="string">
            <text:p>-</text:p>
          </table:table-cell>
          <table:table-cell table:number-columns-repeated="244"/>
        </table:table-row>
        <table:table-row table:style-name="ro2">
          <table:table-cell office:value-type="float" office:value="2">
            <text:p>2</text:p>
          </table:table-cell>
          <table:table-cell office:value-type="string">
            <text:p>470:5152</text:p>
          </table:table-cell>
          <table:table-cell office:value-type="string">
            <text:p>-4681</text:p>
          </table:table-cell>
          <table:table-cell office:value-type="string">
            <text:p>MT-TFH~MT-ND2</text:p>
          </table:table-cell>
          <table:table-cell office:value-type="string">
            <text:p>D, 12/13</text:p>
          </table:table-cell>
          <table:table-cell office:value-type="string">
            <text:p>471-483/5152-5163</text:p>
          </table:table-cell>
          <table:table-cell office:value-type="string">
            <text:p>1</text:p>
          </table:table-cell>
          <table:table-cell table:number-columns-repeated="5" office:value-type="string">
            <text:p>-</text:p>
          </table:table-cell>
          <table:table-cell table:number-columns-repeated="244"/>
        </table:table-row>
        <table:table-row table:style-name="ro2">
          <table:table-cell office:value-type="float" office:value="3">
            <text:p>3</text:p>
          </table:table-cell>
          <table:table-cell office:value-type="string">
            <text:p>502:5443</text:p>
          </table:table-cell>
          <table:table-cell office:value-type="string">
            <text:p>-4939</text:p>
          </table:table-cell>
          <table:table-cell office:value-type="string">
            <text:p>MT-TFH~MT-ND2</text:p>
          </table:table-cell>
          <table:table-cell office:value-type="string">
            <text:p>D, 8/9</text:p>
          </table:table-cell>
          <table:table-cell office:value-type="string">
            <text:p>504-512/5443-5451</text:p>
          </table:table-cell>
          <table:table-cell office:value-type="string">
            <text:p>1</text:p>
          </table:table-cell>
          <table:table-cell table:number-columns-repeated="5" office:value-type="string">
            <text:p>-</text:p>
          </table:table-cell>
          <table:table-cell table:number-columns-repeated="244"/>
        </table:table-row>
        <table:table-row table:style-name="ro2">
          <table:table-cell office:value-type="float" office:value="4">
            <text:p>4</text:p>
          </table:table-cell>
          <table:table-cell office:value-type="string">
            <text:p>547:4443</text:p>
          </table:table-cell>
          <table:table-cell office:value-type="string">
            <text:p>-3895</text:p>
          </table:table-cell>
          <table:table-cell office:value-type="string">
            <text:p>MT-HSP1~MT-TM</text:p>
          </table:table-cell>
          <table:table-cell office:value-type="string">
            <text:p>D, 13/13</text:p>
          </table:table-cell>
          <table:table-cell office:value-type="string">
            <text:p>536-548/4430-4442</text:p>
          </table:table-cell>
          <table:table-cell office:value-type="string">
            <text:p>4</text:p>
          </table:table-cell>
          <table:table-cell table:number-columns-repeated="5" office:value-type="string">
            <text:p>-</text:p>
          </table:table-cell>
          <table:table-cell table:number-columns-repeated="244"/>
        </table:table-row>
        <table:table-row table:style-name="ro2">
          <table:table-cell office:value-type="float" office:value="5">
            <text:p>5</text:p>
          </table:table-cell>
          <table:table-cell office:value-type="string">
            <text:p>1836:5447</text:p>
          </table:table-cell>
          <table:table-cell office:value-type="string">
            <text:p>-3610</text:p>
          </table:table-cell>
          <table:table-cell office:value-type="string">
            <text:p>MT-RNR2~MT-ND2</text:p>
          </table:table-cell>
          <table:table-cell office:value-type="string">
            <text:p>D, 4/4</text:p>
          </table:table-cell>
          <table:table-cell office:value-type="string">
            <text:p>1837-1840/5447-5451</text:p>
          </table:table-cell>
          <table:table-cell office:value-type="string">
            <text:p>8</text:p>
          </table:table-cell>
          <table:table-cell table:number-columns-repeated="5" office:value-type="string">
            <text:p>-</text:p>
          </table:table-cell>
          <table:table-cell table:number-columns-repeated="244"/>
        </table:table-row>
        <table:table-row table:style-name="ro2">
          <table:table-cell office:value-type="float" office:value="6">
            <text:p>6</text:p>
          </table:table-cell>
          <table:table-cell office:value-type="string">
            <text:p>3173:14161</text:p>
          </table:table-cell>
          <table:table-cell office:value-type="string">
            <text:p>-10987</text:p>
          </table:table-cell>
          <table:table-cell office:value-type="string">
            <text:p>MT-RNR2~MT-ND6</text:p>
          </table:table-cell>
          <table:table-cell office:value-type="string">
            <text:p>D, 8/8</text:p>
          </table:table-cell>
          <table:table-cell office:value-type="string">
            <text:p>3166-3173/14154-14161</text:p>
          </table:table-cell>
          <table:table-cell office:value-type="string">
            <text:p>3</text:p>
          </table:table-cell>
          <table:table-cell table:number-columns-repeated="5" office:value-type="string">
            <text:p>-</text:p>
          </table:table-cell>
          <table:table-cell table:number-columns-repeated="244"/>
        </table:table-row>
        <table:table-row table:style-name="ro2">
          <table:table-cell office:value-type="float" office:value="7">
            <text:p>7</text:p>
          </table:table-cell>
          <table:table-cell office:value-type="string">
            <text:p>3323:3588</text:p>
          </table:table-cell>
          <table:table-cell office:value-type="string">
            <text:p>-264</text:p>
          </table:table-cell>
          <table:table-cell office:value-type="string">
            <text:p>MT-ND1~MT-ND1</text:p>
          </table:table-cell>
          <table:table-cell office:value-type="string">
            <text:p>D, 5/5</text:p>
          </table:table-cell>
          <table:table-cell office:value-type="string">
            <text:p>3330-3334/3597-3601</text:p>
          </table:table-cell>
          <table:table-cell office:value-type="string">
            <text:p>1</text:p>
          </table:table-cell>
          <table:table-cell table:number-columns-repeated="5" office:value-type="string">
            <text:p>-</text:p>
          </table:table-cell>
          <table:table-cell table:number-columns-repeated="244"/>
        </table:table-row>
        <table:table-row table:style-name="ro2">
          <table:table-cell office:value-type="float" office:value="8">
            <text:p>8</text:p>
          </table:table-cell>
          <table:table-cell office:value-type="string">
            <text:p>4398:14822</text:p>
          </table:table-cell>
          <table:table-cell office:value-type="string">
            <text:p>-10422</text:p>
          </table:table-cell>
          <table:table-cell office:value-type="string">
            <text:p>MT-TQ~MT-CYB</text:p>
          </table:table-cell>
          <table:table-cell office:value-type="string">
            <text:p>D, 10/10</text:p>
          </table:table-cell>
          <table:table-cell office:value-type="string">
            <text:p>4389-4398/14812-12821</text:p>
          </table:table-cell>
          <table:table-cell office:value-type="string">
            <text:p>1</text:p>
          </table:table-cell>
          <table:table-cell table:number-columns-repeated="5" office:value-type="string">
            <text:p>-</text:p>
          </table:table-cell>
          <table:table-cell table:number-columns-repeated="244"/>
        </table:table-row>
        <table:table-row table:style-name="ro2">
          <table:table-cell office:value-type="float" office:value="9">
            <text:p>9</text:p>
          </table:table-cell>
          <table:table-cell office:value-type="string">
            <text:p>5786:13923</text:p>
          </table:table-cell>
          <table:table-cell office:value-type="string">
            <text:p>-8136</text:p>
          </table:table-cell>
          <table:table-cell office:value-type="string">
            <text:p>MT-TC~MT-ND5</text:p>
          </table:table-cell>
          <table:table-cell office:value-type="string">
            <text:p>NR</text:p>
          </table:table-cell>
          <table:table-cell office:value-type="string">
            <text:p>-</text:p>
          </table:table-cell>
          <table:table-cell office:value-type="string">
            <text:p>1</text:p>
          </table:table-cell>
          <table:table-cell table:number-columns-repeated="5" office:value-type="string">
            <text:p>-</text:p>
          </table:table-cell>
          <table:table-cell table:number-columns-repeated="244"/>
        </table:table-row>
        <table:table-row table:style-name="ro2">
          <table:table-cell office:value-type="float" office:value="10">
            <text:p>10</text:p>
          </table:table-cell>
          <table:table-cell office:value-type="string">
            <text:p>5793:12767</text:p>
          </table:table-cell>
          <table:table-cell office:value-type="string">
            <text:p>-6973</text:p>
          </table:table-cell>
          <table:table-cell office:value-type="string">
            <text:p>MT-TC~MT-ND5</text:p>
          </table:table-cell>
          <table:table-cell office:value-type="string">
            <text:p>D, 6/7</text:p>
          </table:table-cell>
          <table:table-cell office:value-type="string">
            <text:p>5786-5792/12757-12763</text:p>
          </table:table-cell>
          <table:table-cell office:value-type="string">
            <text:p>1</text:p>
          </table:table-cell>
          <table:table-cell table:number-columns-repeated="5" office:value-type="string">
            <text:p>-</text:p>
          </table:table-cell>
          <table:table-cell table:number-columns-repeated="244"/>
        </table:table-row>
        <table:table-row table:style-name="ro2">
          <table:table-cell office:value-type="float" office:value="11">
            <text:p>11</text:p>
          </table:table-cell>
          <table:table-cell office:value-type="string">
            <text:p>5835:12661</text:p>
          </table:table-cell>
          <table:table-cell office:value-type="string">
            <text:p>-6825</text:p>
          </table:table-cell>
          <table:table-cell office:value-type="string">
            <text:p>MT-TY~MT-ND5</text:p>
          </table:table-cell>
          <table:table-cell office:value-type="string">
            <text:p>D, 6/8</text:p>
          </table:table-cell>
          <table:table-cell office:value-type="string">
            <text:p>5836-5843/12666-12673</text:p>
          </table:table-cell>
          <table:table-cell office:value-type="string">
            <text:p>1</text:p>
          </table:table-cell>
          <table:table-cell table:number-columns-repeated="5" office:value-type="string">
            <text:p>-</text:p>
          </table:table-cell>
          <table:table-cell table:number-columns-repeated="244"/>
        </table:table-row>
      </table:table>
      <table:table table:name="ins" table:style-name="ta1" table:print="false">
        <table:table-column table:style-name="co1" table:default-cell-style-name="ce51"/>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1" table:number-columns-repeated="2" table:default-cell-style-name="ce53"/>
        <table:table-column table:style-name="co1" table:number-columns-repeated="249" table:default-cell-style-name="ce26"/>
        <table:table-row table:style-name="ro1">
          <table:table-cell table:style-name="ce50" office:value-type="string">
            <text:p>Table 15 - Insertion</text:p>
          </table:table-cell>
          <table:table-cell table:style-name="ce26" table:number-columns-repeated="2"/>
          <table:table-cell table:style-name="ce54" office:value-type="string">
            <text:p><text:span text:style-name="T3"><text:a xlink:href="#insRef.A1">Table 29 - insertion_refs</text:a></text:span></text:p>
          </table:table-cell>
          <table:table-cell table:style-name="ce39" office:value-type="string">
            <text:p><text:span text:style-name="T3"><text:a xlink:href="#editDate.A1">Edit Date</text:a></text:span></text:p>
          </table:table-cell>
          <table:table-cell table:style-name="ce26" table:number-columns-repeated="2"/>
          <table:table-cell table:number-columns-repeated="249"/>
        </table:table-row>
        <table:table-row table:style-name="ro2">
          <table:table-cell/>
          <table:table-cell table:style-name="ce26" table:number-columns-repeated="6"/>
          <table:table-cell table:number-columns-repeated="249"/>
        </table:table-row>
        <table:table-row table:style-name="ro2">
          <table:table-cell office:value-type="string">
            <text:p>id</text:p>
          </table:table-cell>
          <table:table-cell table:style-name="ce52" office:value-type="string">
            <text:p>parentmol</text:p>
          </table:table-cell>
          <table:table-cell table:style-name="ce52" office:value-type="string">
            <text:p>inssize</text:p>
          </table:table-cell>
          <table:table-cell table:style-name="ce52" office:value-type="string">
            <text:p>insert</text:p>
          </table:table-cell>
          <table:table-cell table:style-name="ce52" office:value-type="string">
            <text:p>insertpt</text:p>
          </table:table-cell>
          <table:table-cell table:style-name="ce52" office:value-type="string">
            <text:p>repeats</text:p>
          </table:table-cell>
          <table:table-cell table:style-name="ce52" office:value-type="string">
            <text:p>N</text:p>
          </table:table-cell>
          <table:table-cell table:number-columns-repeated="249"/>
        </table:table-row>
        <table:table-row table:style-name="ro2">
          <table:table-cell office:value-type="float" office:value="1">
            <text:p>1</text:p>
          </table:table-cell>
          <table:table-cell office:value-type="string">
            <text:p>Complete (16.5 kb)</text:p>
          </table:table-cell>
          <table:table-cell office:value-type="string">
            <text:p>+4</text:p>
          </table:table-cell>
          <table:table-cell office:value-type="string">
            <text:p>CCCC</text:p>
          </table:table-cell>
          <table:table-cell office:value-type="string">
            <text:p>8277 MT-CO2/MT-TK (Intergenic region)</text:p>
          </table:table-cell>
          <table:table-cell office:value-type="string">
            <text:p>NR</text:p>
          </table:table-cell>
          <table:table-cell office:value-type="string">
            <text:p>4</text:p>
          </table:table-cell>
          <table:table-cell table:number-columns-repeated="249"/>
        </table:table-row>
        <table:table-row table:style-name="ro2">
          <table:table-cell office:value-type="float" office:value="2">
            <text:p>2</text:p>
          </table:table-cell>
          <table:table-cell office:value-type="string">
            <text:p>Complete (16.5 kb)</text:p>
          </table:table-cell>
          <table:table-cell office:value-type="string">
            <text:p>+~5</text:p>
          </table:table-cell>
          <table:table-cell office:value-type="string">
            <text:p>CCCCC</text:p>
          </table:table-cell>
          <table:table-cell office:value-type="string">
            <text:p>956-965 MT-RNR1</text:p>
          </table:table-cell>
          <table:table-cell office:value-type="string">
            <text:p>NR</text:p>
          </table:table-cell>
          <table:table-cell office:value-type="string">
            <text:p>1</text:p>
          </table:table-cell>
          <table:table-cell table:number-columns-repeated="249"/>
        </table:table-row>
        <table:table-row table:style-name="ro2">
          <table:table-cell office:value-type="float" office:value="3">
            <text:p>3</text:p>
          </table:table-cell>
          <table:table-cell office:value-type="string">
            <text:p>Complete (16.5 kb)</text:p>
          </table:table-cell>
          <table:table-cell office:value-type="string">
            <text:p>+~12</text:p>
          </table:table-cell>
          <table:table-cell office:value-type="string">
            <text:p>CCCCCCCCCCCC</text:p>
          </table:table-cell>
          <table:table-cell office:value-type="string">
            <text:p>5895-5899 MT-TY/MT-CO1 (Intergenic region)</text:p>
          </table:table-cell>
          <table:table-cell office:value-type="string">
            <text:p>NR</text:p>
          </table:table-cell>
          <table:table-cell office:value-type="string">
            <text:p>3</text:p>
          </table:table-cell>
          <table:table-cell table:number-columns-repeated="249"/>
        </table:table-row>
        <table:table-row table:style-name="ro2">
          <table:table-cell office:value-type="float" office:value="4">
            <text:p>4</text:p>
          </table:table-cell>
          <table:table-cell office:value-type="string">
            <text:p>Complete (16.5 kb)</text:p>
          </table:table-cell>
          <table:table-cell office:value-type="string">
            <text:p>+266</text:p>
          </table:table-cell>
          <table:table-cell office:value-type="string">
            <text:p>308-573 D-Loop region</text:p>
          </table:table-cell>
          <table:table-cell office:value-type="string">
            <text:p>573 D-Loop region</text:p>
          </table:table-cell>
          <table:table-cell office:value-type="string">
            <text:p>D, 7/7</text:p>
          </table:table-cell>
          <table:table-cell office:value-type="string">
            <text:p>25</text:p>
          </table:table-cell>
          <table:table-cell table:number-columns-repeated="249"/>
        </table:table-row>
        <table:table-row table:style-name="ro2">
          <table:table-cell office:value-type="float" office:value="5">
            <text:p>5</text:p>
          </table:table-cell>
          <table:table-cell office:value-type="string">
            <text:p>Complete (16.5 kb)</text:p>
          </table:table-cell>
          <table:table-cell office:value-type="string">
            <text:p>+~200</text:p>
          </table:table-cell>
          <table:table-cell office:value-type="string">
            <text:p>302-493 D-Loop region</text:p>
          </table:table-cell>
          <table:table-cell office:value-type="string">
            <text:p>493 D-Loop region</text:p>
          </table:table-cell>
          <table:table-cell office:value-type="string">
            <text:p>D, 7/7</text:p>
          </table:table-cell>
          <table:table-cell office:value-type="string">
            <text:p>28</text:p>
          </table:table-cell>
          <table:table-cell table:number-columns-repeated="249"/>
        </table:table-row>
      </table:table>
      <table:table table:name="som" table:style-name="ta1" table:print="false">
        <table:table-column table:style-name="co1" table:default-cell-style-name="ce56"/>
        <table:table-column table:style-name="co1" table:number-columns-repeated="2" table:default-cell-style-name="ce58"/>
        <table:table-column table:style-name="co1" table:default-cell-style-name="ce61"/>
        <table:table-column table:style-name="co1" table:number-columns-repeated="2" table:default-cell-style-name="ce58"/>
        <table:table-column table:style-name="co1" table:default-cell-style-name="ce62"/>
        <table:table-column table:style-name="co1" table:default-cell-style-name="ce61"/>
        <table:table-column table:style-name="co1" table:number-columns-repeated="2" table:default-cell-style-name="ce58"/>
        <table:table-column table:style-name="co1" table:number-columns-repeated="244" table:default-cell-style-name="ce61"/>
        <table:table-column table:style-name="co1" table:number-columns-repeated="2" table:default-cell-style-name="ce62"/>
        <table:table-row table:style-name="ro1">
          <table:table-cell table:style-name="ce55" office:value-type="string">
            <text:p>Table 17 - Somatic_pm</text:p>
          </table:table-cell>
          <table:table-cell table:style-name="ce57"/>
          <table:table-cell table:style-name="ce59"/>
          <table:table-cell table:style-name="ce60" office:value-type="string">
            <text:p><text:span text:style-name="T3"><text:a xlink:href="#somRef.A1">Table 31 - somaticpoly_refs</text:a></text:span></text:p>
          </table:table-cell>
          <table:table-cell table:style-name="ce57"/>
          <table:table-cell table:style-name="ce60" office:value-type="string">
            <text:p><text:span text:style-name="T3"><text:a xlink:href="#editDate.A1">Edit Date</text:a></text:span></text:p>
          </table:table-cell>
          <table:table-cell table:style-name="ce59" table:number-columns-repeated="2"/>
          <table:table-cell table:style-name="ce57"/>
          <table:table-cell table:style-name="ce59" table:number-columns-repeated="2"/>
          <table:table-cell table:style-name="ce57" table:number-columns-repeated="243"/>
          <table:table-cell table:number-columns-repeated="2"/>
        </table:table-row>
        <table:table-row table:style-name="ro2">
          <table:table-cell table:number-columns-repeated="3"/>
          <table:table-cell table:style-name="ce58"/>
          <table:table-cell table:number-columns-repeated="2"/>
          <table:table-cell table:style-name="ce58" table:number-columns-repeated="2"/>
          <table:table-cell table:number-columns-repeated="2"/>
          <table:table-cell table:style-name="ce58"/>
          <table:table-cell table:number-columns-repeated="245"/>
        </table:table-row>
        <table:table-row table:style-name="ro2">
          <table:table-cell office:value-type="string">
            <text:p>id</text:p>
          </table:table-cell>
          <table:table-cell office:value-type="string">
            <text:p>genstart</text:p>
          </table:table-cell>
          <table:table-cell office:value-type="string">
            <text:p>genend</text:p>
          </table:table-cell>
          <table:table-cell table:style-name="ce58" office:value-type="string">
            <text:p>celltype</text:p>
          </table:table-cell>
          <table:table-cell office:value-type="string">
            <text:p>startpos</text:p>
          </table:table-cell>
          <table:table-cell office:value-type="string">
            <text:p>endpos</text:p>
          </table:table-cell>
          <table:table-cell table:style-name="ce58" office:value-type="string">
            <text:p>na</text:p>
          </table:table-cell>
          <table:table-cell table:style-name="ce58" office:value-type="string">
            <text:p>aa</text:p>
          </table:table-cell>
          <table:table-cell office:value-type="string">
            <text:p>homo</text:p>
          </table:table-cell>
          <table:table-cell office:value-type="string">
            <text:p>hetero</text:p>
          </table:table-cell>
          <table:table-cell table:style-name="ce58" office:value-type="string">
            <text:p>notes</text:p>
          </table:table-cell>
          <table:table-cell table:number-columns-repeated="245"/>
        </table:table-row>
        <table:table-row table:style-name="ro2">
          <table:table-cell office:value-type="string">
            <text:p>1</text:p>
          </table:table-cell>
          <table:table-cell table:number-columns-repeated="2" office:value-type="string">
            <text:p>MT-DLOOP</text:p>
          </table:table-cell>
          <table:table-cell office:value-type="string">
            <text:p>POLG/PEO patient</text:p>
          </table:table-cell>
          <table:table-cell office:value-type="float" office:value="32">
            <text:p>32</text:p>
          </table:table-cell>
          <table:table-cell office:value-type="string">
            <text:p>32</text:p>
          </table:table-cell>
          <table:table-cell office:value-type="string">
            <text:p>A-G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2</text:p>
          </table:table-cell>
          <table:table-cell table:number-columns-repeated="2" office:value-type="string">
            <text:p>MT-DLOOP</text:p>
          </table:table-cell>
          <table:table-cell office:value-type="string">
            <text:p>control skeletal muscle</text:p>
          </table:table-cell>
          <table:table-cell office:value-type="float" office:value="45">
            <text:p>45</text:p>
          </table:table-cell>
          <table:table-cell office:value-type="string">
            <text:p>45</text:p>
          </table:table-cell>
          <table:table-cell office:value-type="string">
            <text:p>A-G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3</text:p>
          </table:table-cell>
          <table:table-cell table:number-columns-repeated="2" office:value-type="string">
            <text:p>MT-DLOOP</text:p>
          </table:table-cell>
          <table:table-cell office:value-type="string">
            <text:p>control skeletal muscle</text:p>
          </table:table-cell>
          <table:table-cell office:value-type="float" office:value="46">
            <text:p>46</text:p>
          </table:table-cell>
          <table:table-cell office:value-type="string">
            <text:p>46</text:p>
          </table:table-cell>
          <table:table-cell office:value-type="string">
            <text:p>T-C</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4</text:p>
          </table:table-cell>
          <table:table-cell table:number-columns-repeated="2" office:value-type="string">
            <text:p>MT-DLOOP</text:p>
          </table:table-cell>
          <table:table-cell office:value-type="string">
            <text:p>control skeletal muscle</text:p>
          </table:table-cell>
          <table:table-cell office:value-type="float" office:value="55">
            <text:p>55</text:p>
          </table:table-cell>
          <table:table-cell office:value-type="string">
            <text:p>55</text:p>
          </table:table-cell>
          <table:table-cell office:value-type="string">
            <text:p>T-C</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5</text:p>
          </table:table-cell>
          <table:table-cell table:number-columns-repeated="2" office:value-type="string">
            <text:p>MT-DLOOP</text:p>
          </table:table-cell>
          <table:table-cell office:value-type="string">
            <text:p>control skeletal muscle</text:p>
          </table:table-cell>
          <table:table-cell office:value-type="float" office:value="59">
            <text:p>59</text:p>
          </table:table-cell>
          <table:table-cell office:value-type="string">
            <text:p>59</text:p>
          </table:table-cell>
          <table:table-cell office:value-type="string">
            <text:p>T-C</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6</text:p>
          </table:table-cell>
          <table:table-cell table:number-columns-repeated="2" office:value-type="string">
            <text:p>MT-DLOOP</text:p>
          </table:table-cell>
          <table:table-cell table:style-name="ce58" office:value-type="string">
            <text:p>aging brains</text:p>
          </table:table-cell>
          <table:table-cell office:value-type="float" office:value="62">
            <text:p>62</text:p>
          </table:table-cell>
          <table:table-cell office:value-type="string">
            <text:p>62</text:p>
          </table:table-cell>
          <table:table-cell office:value-type="string">
            <text:p>G-C</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7</text:p>
          </table:table-cell>
          <table:table-cell table:number-columns-repeated="2" office:value-type="string">
            <text:p>MT-DLOOP</text:p>
          </table:table-cell>
          <table:table-cell office:value-type="string">
            <text:p>POLG/PEO muscle</text:p>
          </table:table-cell>
          <table:table-cell office:value-type="float" office:value="64">
            <text:p>64</text:p>
          </table:table-cell>
          <table:table-cell office:value-type="string">
            <text:p>64</text:p>
          </table:table-cell>
          <table:table-cell office:value-type="string">
            <text:p>C-A</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8</text:p>
          </table:table-cell>
          <table:table-cell table:number-columns-repeated="2" office:value-type="string">
            <text:p>MT-DLOOP</text:p>
          </table:table-cell>
          <table:table-cell table:style-name="ce58" office:value-type="string">
            <text:p>aging brains</text:p>
          </table:table-cell>
          <table:table-cell office:value-type="float" office:value="64">
            <text:p>64</text:p>
          </table:table-cell>
          <table:table-cell office:value-type="string">
            <text:p>64</text:p>
          </table:table-cell>
          <table:table-cell office:value-type="string">
            <text:p>C-T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9</text:p>
          </table:table-cell>
          <table:table-cell table:number-columns-repeated="2" office:value-type="string">
            <text:p>MT-DLOOP</text:p>
          </table:table-cell>
          <table:table-cell office:value-type="string">
            <text:p>POLG/PEO muscle</text:p>
          </table:table-cell>
          <table:table-cell office:value-type="float" office:value="66">
            <text:p>66</text:p>
          </table:table-cell>
          <table:table-cell office:value-type="string">
            <text:p>66</text:p>
          </table:table-cell>
          <table:table-cell office:value-type="string">
            <text:p>G-A</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0</text:p>
          </table:table-cell>
          <table:table-cell table:number-columns-repeated="2" office:value-type="string">
            <text:p>MT-DLOOP</text:p>
          </table:table-cell>
          <table:table-cell office:value-type="string">
            <text:p>POLG/PEO muscle</text:p>
          </table:table-cell>
          <table:table-cell office:value-type="float" office:value="67">
            <text:p>67</text:p>
          </table:table-cell>
          <table:table-cell office:value-type="string">
            <text:p>67</text:p>
          </table:table-cell>
          <table:table-cell office:value-type="string">
            <text:p>G-A</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1</text:p>
          </table:table-cell>
          <table:table-cell table:number-columns-repeated="2" office:value-type="string">
            <text:p>MT-DLOOP</text:p>
          </table:table-cell>
          <table:table-cell table:style-name="ce58" office:value-type="string">
            <text:p>aging brains, POLG/PEO &amp; control muscle</text:p>
          </table:table-cell>
          <table:table-cell office:value-type="float" office:value="72">
            <text:p>72</text:p>
          </table:table-cell>
          <table:table-cell office:value-type="string">
            <text:p>72</text:p>
          </table:table-cell>
          <table:table-cell office:value-type="string">
            <text:p>T-C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2</text:p>
          </table:table-cell>
          <table:table-cell table:number-columns-repeated="2" office:value-type="string">
            <text:p>MT-DLOOP</text:p>
          </table:table-cell>
          <table:table-cell table:style-name="ce58" office:value-type="string">
            <text:p>aging brains, POLG/PEO &amp; control muscle</text:p>
          </table:table-cell>
          <table:table-cell office:value-type="float" office:value="73">
            <text:p>73</text:p>
          </table:table-cell>
          <table:table-cell office:value-type="string">
            <text:p>73</text:p>
          </table:table-cell>
          <table:table-cell office:value-type="string">
            <text:p>A-G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3</text:p>
          </table:table-cell>
          <table:table-cell table:number-columns-repeated="2" office:value-type="string">
            <text:p>MT-DLOOP</text:p>
          </table:table-cell>
          <table:table-cell office:value-type="string">
            <text:p>POLG/PEO muscle</text:p>
          </table:table-cell>
          <table:table-cell office:value-type="float" office:value="74">
            <text:p>74</text:p>
          </table:table-cell>
          <table:table-cell office:value-type="string">
            <text:p>74</text:p>
          </table:table-cell>
          <table:table-cell table:style-name="ce58" office:value-type="string">
            <text:p>T-A</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4</text:p>
          </table:table-cell>
          <table:table-cell table:number-columns-repeated="2" office:value-type="string">
            <text:p>MT-DLOOP</text:p>
          </table:table-cell>
          <table:table-cell office:value-type="string">
            <text:p>POLG/PEO muscle</text:p>
          </table:table-cell>
          <table:table-cell office:value-type="float" office:value="74">
            <text:p>74</text:p>
          </table:table-cell>
          <table:table-cell office:value-type="string">
            <text:p>74</text:p>
          </table:table-cell>
          <table:table-cell table:style-name="ce58" office:value-type="string">
            <text:p>T-G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5</text:p>
          </table:table-cell>
          <table:table-cell table:number-columns-repeated="2" office:value-type="string">
            <text:p>MT-DLOOP</text:p>
          </table:table-cell>
          <table:table-cell office:value-type="string">
            <text:p>POLG/PEO muscle</text:p>
          </table:table-cell>
          <table:table-cell office:value-type="float" office:value="80">
            <text:p>80</text:p>
          </table:table-cell>
          <table:table-cell office:value-type="string">
            <text:p>80</text:p>
          </table:table-cell>
          <table:table-cell table:style-name="ce58" office:value-type="string">
            <text:p>C-A</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6</text:p>
          </table:table-cell>
          <table:table-cell table:number-columns-repeated="2" office:value-type="string">
            <text:p>MT-DLOOP</text:p>
          </table:table-cell>
          <table:table-cell office:value-type="string">
            <text:p>POLG/PEO muscle</text:p>
          </table:table-cell>
          <table:table-cell office:value-type="float" office:value="84">
            <text:p>84</text:p>
          </table:table-cell>
          <table:table-cell office:value-type="string">
            <text:p>84</text:p>
          </table:table-cell>
          <table:table-cell table:style-name="ce58" office:value-type="string">
            <text:p>A-G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row table:style-name="ro2">
          <table:table-cell office:value-type="string">
            <text:p>17</text:p>
          </table:table-cell>
          <table:table-cell table:number-columns-repeated="2" office:value-type="string">
            <text:p>MT-DLOOP</text:p>
          </table:table-cell>
          <table:table-cell office:value-type="string">
            <text:p>control skeletal muscle</text:p>
          </table:table-cell>
          <table:table-cell office:value-type="float" office:value="91">
            <text:p>91</text:p>
          </table:table-cell>
          <table:table-cell office:value-type="string">
            <text:p>91</text:p>
          </table:table-cell>
          <table:table-cell table:style-name="ce58" office:value-type="string">
            <text:p>C-T </text:p>
          </table:table-cell>
          <table:table-cell office:value-type="string">
            <text:p>noncod</text:p>
          </table:table-cell>
          <table:table-cell office:value-type="string">
            <text:p>-</text:p>
          </table:table-cell>
          <table:table-cell office:value-type="string">
            <text:p>+</text:p>
          </table:table-cell>
          <table:table-cell office:value-type="string">
            <text:p>.</text:p>
          </table:table-cell>
          <table:table-cell table:number-columns-repeated="245"/>
        </table:table-row>
      </table:table>
      <table:table table:name="unpub" table:style-name="ta1" table:print="false">
        <table:table-column table:style-name="co1" table:default-cell-style-name="ce64"/>
        <table:table-column table:style-name="co1" table:number-columns-repeated="2" table:default-cell-style-name="ce58"/>
        <table:table-column table:style-name="co1" table:default-cell-style-name="ce64"/>
        <table:table-column table:style-name="co1" table:number-columns-repeated="3" table:default-cell-style-name="ce58"/>
        <table:table-column table:style-name="co1" table:number-columns-repeated="2" table:default-cell-style-name="ce64"/>
        <table:table-column table:style-name="co1" table:default-cell-style-name="ce58"/>
        <table:table-column table:style-name="co1" table:number-columns-repeated="3" table:default-cell-style-name="ce64"/>
        <table:table-column table:style-name="co1" table:default-cell-style-name="ce58"/>
        <table:table-column table:style-name="co1" table:number-columns-repeated="2" table:default-cell-style-name="ce69"/>
        <table:table-column table:style-name="co7" table:default-cell-style-name="ce72"/>
        <table:table-column table:style-name="co1" table:default-cell-style-name="ce56"/>
        <table:table-column table:style-name="co1" table:default-cell-style-name="ce58"/>
        <table:table-column table:style-name="co1" table:default-cell-style-name="ce69"/>
        <table:table-column table:style-name="co1" table:default-cell-style-name="ce58"/>
        <table:table-column table:style-name="co1" table:default-cell-style-name="ce64"/>
        <table:table-column table:style-name="co1" table:default-cell-style-name="ce75"/>
        <table:table-column table:style-name="co1" table:default-cell-style-name="ce64"/>
        <table:table-column table:style-name="co1" table:number-columns-repeated="2" table:default-cell-style-name="ce69"/>
        <table:table-column table:style-name="co1" table:default-cell-style-name="ce64"/>
        <table:table-column table:style-name="co1" table:number-columns-repeated="227" table:default-cell-style-name="ce72"/>
        <table:table-column table:style-name="co1" table:number-columns-repeated="2" table:default-cell-style-name="ce78"/>
        <table:table-row table:style-name="ro1">
          <table:table-cell table:style-name="ce63" office:value-type="string">
            <text:p>Table 19 - Unpublished</text:p>
          </table:table-cell>
          <table:table-cell table:style-name="ce66"/>
          <table:table-cell table:style-name="ce60" office:value-type="string">
            <text:p><text:span text:style-name="T3"><text:a xlink:href="#editDate.A1">Edit Date</text:a></text:span></text:p>
          </table:table-cell>
          <table:table-cell table:style-name="ce63"/>
          <table:table-cell table:style-name="ce66" office:value-type="string">
            <text:p>Note 03/08/05: Removed lab chief from "Other Authors" field (when present). <text:s/>Formatting in that field is inconsistent.</text:p>
          </table:table-cell>
          <table:table-cell table:style-name="ce66" table:number-columns-repeated="2"/>
          <table:table-cell table:style-name="ce63" table:number-columns-repeated="2"/>
          <table:table-cell table:style-name="ce66"/>
          <table:table-cell table:style-name="ce63" table:number-columns-repeated="3"/>
          <table:table-cell table:style-name="ce66"/>
          <table:table-cell table:style-name="ce55" table:number-columns-repeated="2"/>
          <table:table-cell table:style-name="ce71"/>
          <table:table-cell table:style-name="ce55"/>
          <table:table-cell table:style-name="ce66"/>
          <table:table-cell table:style-name="ce73"/>
          <table:table-cell table:style-name="ce66"/>
          <table:table-cell table:style-name="ce63"/>
          <table:table-cell table:style-name="ce74"/>
          <table:table-cell table:style-name="ce63"/>
          <table:table-cell table:style-name="ce77"/>
          <table:table-cell table:style-name="ce73"/>
          <table:table-cell table:style-name="ce63"/>
          <table:table-cell table:number-columns-repeated="229"/>
        </table:table-row>
        <table:table-row table:style-name="ro2">
          <table:table-cell table:number-columns-repeated="16"/>
          <table:table-cell table:style-name="ce64"/>
          <table:table-cell table:style-name="ce69"/>
          <table:table-cell table:number-columns-repeated="238"/>
        </table:table-row>
        <table:table-row table:style-name="ro2">
          <table:table-cell table:style-name="ce65" office:value-type="string">
            <text:p>unique_id</text:p>
          </table:table-cell>
          <table:table-cell table:style-name="ce67" office:value-type="string">
            <text:p>name</text:p>
          </table:table-cell>
          <table:table-cell table:style-name="ce67" office:value-type="string">
            <text:p>first_name</text:p>
          </table:table-cell>
          <table:table-cell table:style-name="ce65" office:value-type="string">
            <text:p>mi</text:p>
          </table:table-cell>
          <table:table-cell table:style-name="ce67" office:value-type="string">
            <text:p>email_address</text:p>
          </table:table-cell>
          <table:table-cell table:style-name="ce67" office:value-type="string">
            <text:p>organization</text:p>
          </table:table-cell>
          <table:table-cell table:style-name="ce67" office:value-type="string">
            <text:p>address</text:p>
          </table:table-cell>
          <table:table-cell table:style-name="ce65" office:value-type="string">
            <text:p>country</text:p>
          </table:table-cell>
          <table:table-cell table:style-name="ce65" office:value-type="string">
            <text:p>primary_author</text:p>
          </table:table-cell>
          <table:table-cell table:style-name="ce67" office:value-type="string">
            <text:p>other_authors</text:p>
          </table:table-cell>
          <table:table-cell table:style-name="ce65" office:value-type="string">
            <text:p>lab_chief</text:p>
          </table:table-cell>
          <table:table-cell table:style-name="ce65" office:value-type="string">
            <text:p>lab_chief_first_name</text:p>
          </table:table-cell>
          <table:table-cell table:style-name="ce65" office:value-type="string">
            <text:p>lab_chief_mi</text:p>
          </table:table-cell>
          <table:table-cell table:style-name="ce67" office:value-type="string">
            <text:p>lab_chief_email</text:p>
          </table:table-cell>
          <table:table-cell table:style-name="ce70" office:value-type="string">
            <text:p>position</text:p>
          </table:table-cell>
          <table:table-cell table:style-name="ce70" office:value-type="string">
            <text:p>locus</text:p>
          </table:table-cell>
          <table:table-cell table:style-name="ce65" office:value-type="string">
            <text:p>nucleotide_change</text:p>
          </table:table-cell>
          <table:table-cell table:style-name="ce70" office:value-type="string">
            <text:p>aa</text:p>
          </table:table-cell>
          <table:table-cell table:style-name="ce67" office:value-type="string">
            <text:p>detection_method</text:p>
          </table:table-cell>
          <table:table-cell table:style-name="ce70" office:value-type="string">
            <text:p>hetero</text:p>
          </table:table-cell>
          <table:table-cell table:style-name="ce67" office:value-type="string">
            <text:p>sample_id</text:p>
          </table:table-cell>
          <table:table-cell table:style-name="ce65" office:value-type="string">
            <text:p>patient</text:p>
          </table:table-cell>
          <table:table-cell table:style-name="ce76" office:value-type="string">
            <text:p>ethnic_group</text:p>
          </table:table-cell>
          <table:table-cell table:style-name="ce65" office:value-type="string">
            <text:p>origin</text:p>
          </table:table-cell>
          <table:table-cell table:style-name="ce70" office:value-type="string">
            <text:p>haplo</text:p>
          </table:table-cell>
          <table:table-cell table:style-name="ce70" office:value-type="string">
            <text:p>tissue</text:p>
          </table:table-cell>
          <table:table-cell table:style-name="ce65" office:value-type="string">
            <text:p>other_info</text:p>
          </table:table-cell>
          <table:table-cell office:value-type="string">
            <text:p>sort</text:p>
          </table:table-cell>
          <table:table-cell table:number-columns-repeated="228"/>
        </table:table-row>
        <table:table-row table:style-name="ro2">
          <table:table-cell office:value-type="float" office:value="20030528021">
            <text:p>20030528021</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1">
            <text:p>1</text:p>
          </table:table-cell>
          <table:table-cell office:value-type="string">
            <text:p>D-Loop</text:p>
          </table:table-cell>
          <table:table-cell office:value-type="string">
            <text:p>G-GG </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4P</text:p>
          </table:table-cell>
          <table:table-cell office:value-type="string">
            <text:p>Oral Cancer</text:p>
          </table:table-cell>
          <table:table-cell office:value-type="string">
            <text:p>Asian Indian- Marathi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111">
            <text:p>20030528111</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25">
            <text:p>25</text:p>
          </table:table-cell>
          <table:table-cell office:value-type="string">
            <text:p>D-Loop</text:p>
          </table:table-cell>
          <table:table-cell office:value-type="string">
            <text:p>A-: </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13P</text:p>
          </table:table-cell>
          <table:table-cell office:value-type="string">
            <text:p>Oral Cancer</text:p>
          </table:table-cell>
          <table:table-cell office:value-type="string">
            <text:p>Asian Indian- Marathi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078">
            <text:p>20030528078</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33">
            <text:p>33</text:p>
          </table:table-cell>
          <table:table-cell office:value-type="string">
            <text:p>D-Loop</text:p>
          </table:table-cell>
          <table:table-cell office:value-type="string">
            <text:p>C-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9P</text:p>
          </table:table-cell>
          <table:table-cell office:value-type="string">
            <text:p>Oral Cancer</text:p>
          </table:table-cell>
          <table:table-cell office:value-type="string">
            <text:p>Asian Indian- Marathi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9017">
            <text:p>20030529017</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34">
            <text:p>34</text:p>
          </table:table-cell>
          <table:table-cell office:value-type="string">
            <text:p>D-Loop</text:p>
          </table:table-cell>
          <table:table-cell office:value-type="string">
            <text:p>G-C</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23P</text:p>
          </table:table-cell>
          <table:table-cell office:value-type="string">
            <text:p>Oral Cancer</text:p>
          </table:table-cell>
          <table:table-cell office:value-type="string">
            <text:p>Asian Indian- Marathi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084">
            <text:p>20030528084</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36">
            <text:p>36</text:p>
          </table:table-cell>
          <table:table-cell office:value-type="string">
            <text:p>D-Loop</text:p>
          </table:table-cell>
          <table:table-cell office:value-type="string">
            <text:p>G-: </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10P</text:p>
          </table:table-cell>
          <table:table-cell office:value-type="string">
            <text:p>Oral Cancer</text:p>
          </table:table-cell>
          <table:table-cell office:value-type="string">
            <text:p>Asian Indian- Marathi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9018">
            <text:p>20030529018</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43">
            <text:p>43</text:p>
          </table:table-cell>
          <table:table-cell office:value-type="string">
            <text:p>D-Loop</text:p>
          </table:table-cell>
          <table:table-cell office:value-type="string">
            <text:p>C-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23P</text:p>
          </table:table-cell>
          <table:table-cell office:value-type="string">
            <text:p>Oral Cancer</text:p>
          </table:table-cell>
          <table:table-cell office:value-type="string">
            <text:p>Asian Indian- Marathi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428001">
            <text:p>20030428001</text:p>
          </table:table-cell>
          <table:table-cell office:value-type="string">
            <text:p>Ludvikova</text:p>
          </table:table-cell>
          <table:table-cell office:value-type="string">
            <text:p>Elena</text:p>
          </table:table-cell>
          <table:table-cell office:value-type="string">
            <text:p>,</text:p>
          </table:table-cell>
          <table:table-cell office:value-type="string">
            <text:p>elenalud@mail.ru</text:p>
          </table:table-cell>
          <table:table-cell office:value-type="string">
            <text:p>Inst. Mol. Biol. &amp; Bioch.</text:p>
          </table:table-cell>
          <table:table-cell office:value-type="string">
            <text:p>Dosmukhamedov str, 86, Almaty, 480012</text:p>
          </table:table-cell>
          <table:table-cell office:value-type="string">
            <text:p>Kazakhstan</text:p>
          </table:table-cell>
          <table:table-cell office:value-type="string">
            <text:p>,</text:p>
          </table:table-cell>
          <table:table-cell table:style-name="ce68" office:value-type="string">
            <text:p>,</text:p>
          </table:table-cell>
          <table:table-cell office:value-type="string">
            <text:p>Aytkhozhina</text:p>
          </table:table-cell>
          <table:table-cell office:value-type="string">
            <text:p>Naghima</text:p>
          </table:table-cell>
          <table:table-cell office:value-type="string">
            <text:p>,</text:p>
          </table:table-cell>
          <table:table-cell office:value-type="string">
            <text:p>dzin@list.ru</text:p>
          </table:table-cell>
          <table:table-cell office:value-type="float" office:value="47">
            <text:p>47</text:p>
          </table:table-cell>
          <table:table-cell office:value-type="string">
            <text:p>D-Loop</text:p>
          </table:table-cell>
          <table:table-cell office:value-type="string">
            <text:p>G-A</text:p>
          </table:table-cell>
          <table:table-cell office:value-type="string">
            <text:p>noncod</text:p>
          </table:table-cell>
          <table:table-cell office:value-type="string">
            <text:p>automated</text:p>
          </table:table-cell>
          <table:table-cell office:value-type="string">
            <text:p>no</text:p>
          </table:table-cell>
          <table:table-cell office:value-type="float" office:value="1">
            <text:p>1</text:p>
          </table:table-cell>
          <table:table-cell office:value-type="string">
            <text:p>Normal</text:p>
          </table:table-cell>
          <table:table-cell office:value-type="string">
            <text:p>Kazhakh</text:p>
          </table:table-cell>
          <table:table-cell office:value-type="string">
            <text:p>Kazhakhstan</text:p>
          </table:table-cell>
          <table:table-cell office:value-type="string">
            <text:p>C</text:p>
          </table:table-cell>
          <table:table-cell office:value-type="string">
            <text:p>blood</text:p>
          </table:table-cell>
          <table:table-cell office:value-type="string">
            <text:p>-</text:p>
          </table:table-cell>
          <table:table-cell table:number-columns-repeated="229"/>
        </table:table-row>
        <table:table-row table:style-name="ro2">
          <table:table-cell office:value-type="float" office:value="20030529043">
            <text:p>20030529043</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48">
            <text:p>48</text:p>
          </table:table-cell>
          <table:table-cell office:value-type="string">
            <text:p>D-Loop</text:p>
          </table:table-cell>
          <table:table-cell office:value-type="string">
            <text:p>C-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26P</text:p>
          </table:table-cell>
          <table:table-cell office:value-type="string">
            <text:p>Oral Cancer</text:p>
          </table:table-cell>
          <table:table-cell office:value-type="string">
            <text:p>Asian Indian</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9001">
            <text:p>20030529001</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53">
            <text:p>53</text:p>
          </table:table-cell>
          <table:table-cell office:value-type="string">
            <text:p>D-Loop</text:p>
          </table:table-cell>
          <table:table-cell office:value-type="string">
            <text:p>G-T</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20P</text:p>
          </table:table-cell>
          <table:table-cell office:value-type="string">
            <text:p>Oral Cancer</text:p>
          </table:table-cell>
          <table:table-cell office:value-type="string">
            <text:p>Asian Indian- Bihar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067">
            <text:p>20030528067</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54">
            <text:p>54</text:p>
          </table:table-cell>
          <table:table-cell office:value-type="string">
            <text:p>D-Loop</text:p>
          </table:table-cell>
          <table:table-cell office:value-type="string">
            <text:p>G-GG </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7P</text:p>
          </table:table-cell>
          <table:table-cell office:value-type="string">
            <text:p>Oral Cancer</text:p>
          </table:table-cell>
          <table:table-cell office:value-type="string">
            <text:p>Asian Indian- Muslim</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079">
            <text:p>20030528079</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55">
            <text:p>55</text:p>
          </table:table-cell>
          <table:table-cell office:value-type="string">
            <text:p>D-Loop</text:p>
          </table:table-cell>
          <table:table-cell office:value-type="string">
            <text:p>T-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9P</text:p>
          </table:table-cell>
          <table:table-cell office:value-type="string">
            <text:p>Oral Cancer</text:p>
          </table:table-cell>
          <table:table-cell office:value-type="string">
            <text:p>Asian Indian- Marath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5/26 oral cancer patients and 0/6 Normal individuals.</text:p>
          </table:table-cell>
          <table:table-cell table:number-columns-repeated="229"/>
        </table:table-row>
        <table:table-row table:style-name="ro2">
          <table:table-cell office:value-type="float" office:value="20030528112">
            <text:p>20030528112</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60">
            <text:p>60</text:p>
          </table:table-cell>
          <table:table-cell office:value-type="string">
            <text:p>D-Loop</text:p>
          </table:table-cell>
          <table:table-cell office:value-type="string">
            <text:p>T-: </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13P</text:p>
          </table:table-cell>
          <table:table-cell office:value-type="string">
            <text:p>Oral Cancer</text:p>
          </table:table-cell>
          <table:table-cell office:value-type="string">
            <text:p>Asian Indian- Marath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2/26 oral cancer patients and 0/6 Normal individuals.</text:p>
          </table:table-cell>
          <table:table-cell table:number-columns-repeated="229"/>
        </table:table-row>
        <table:table-row table:style-name="ro2">
          <table:table-cell office:value-type="float" office:value="20030528080">
            <text:p>20030528080</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60">
            <text:p>60</text:p>
          </table:table-cell>
          <table:table-cell office:value-type="string">
            <text:p>D-Loop</text:p>
          </table:table-cell>
          <table:table-cell office:value-type="string">
            <text:p>T-C</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9P</text:p>
          </table:table-cell>
          <table:table-cell office:value-type="string">
            <text:p>Oral Cancer</text:p>
          </table:table-cell>
          <table:table-cell office:value-type="string">
            <text:p>Asian Indian- Marath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122">
            <text:p>20030528122</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63">
            <text:p>63</text:p>
          </table:table-cell>
          <table:table-cell office:value-type="string">
            <text:p>D-Loop</text:p>
          </table:table-cell>
          <table:table-cell office:value-type="string">
            <text:p>T-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15P</text:p>
          </table:table-cell>
          <table:table-cell office:value-type="string">
            <text:p>Oral Cancer</text:p>
          </table:table-cell>
          <table:table-cell office:value-type="string">
            <text:p>Asian Indian- Gujarat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123">
            <text:p>20030528123</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66">
            <text:p>66</text:p>
          </table:table-cell>
          <table:table-cell office:value-type="string">
            <text:p>D-Loop</text:p>
          </table:table-cell>
          <table:table-cell office:value-type="string">
            <text:p>G-A</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15P</text:p>
          </table:table-cell>
          <table:table-cell office:value-type="string">
            <text:p>Oral Cancer</text:p>
          </table:table-cell>
          <table:table-cell office:value-type="string">
            <text:p>Asian Indian- Gujarat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051">
            <text:p>20030528051</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71">
            <text:p>71</text:p>
          </table:table-cell>
          <table:table-cell office:value-type="string">
            <text:p>D-Loop</text:p>
          </table:table-cell>
          <table:table-cell office:value-type="string">
            <text:p>G-GG </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6P</text:p>
          </table:table-cell>
          <table:table-cell office:value-type="string">
            <text:p>Oral Cancer</text:p>
          </table:table-cell>
          <table:table-cell office:value-type="string">
            <text:p>Asian Indian- Marath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8068">
            <text:p>20030528068</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72">
            <text:p>72</text:p>
          </table:table-cell>
          <table:table-cell office:value-type="string">
            <text:p>D-Loop</text:p>
          </table:table-cell>
          <table:table-cell office:value-type="string">
            <text:p>T-: </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7P</text:p>
          </table:table-cell>
          <table:table-cell office:value-type="string">
            <text:p>Oral Cancer</text:p>
          </table:table-cell>
          <table:table-cell office:value-type="string">
            <text:p>Asian Indian- Muslim</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row table:style-name="ro2">
          <table:table-cell office:value-type="float" office:value="20030527020">
            <text:p>20030527020</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72">
            <text:p>72</text:p>
          </table:table-cell>
          <table:table-cell office:value-type="string">
            <text:p>D-Loop</text:p>
          </table:table-cell>
          <table:table-cell office:value-type="string">
            <text:p>T-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2P</text:p>
          </table:table-cell>
          <table:table-cell office:value-type="string">
            <text:p>Oral Cancer</text:p>
          </table:table-cell>
          <table:table-cell office:value-type="string">
            <text:p>Asian Indian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2/26 oral cancer patients and 0/6 Normal individuals.</text:p>
          </table:table-cell>
          <table:table-cell table:number-columns-repeated="229"/>
        </table:table-row>
        <table:table-row table:style-name="ro2">
          <table:table-cell office:value-type="float" office:value="20030527021">
            <text:p>20030527021</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73">
            <text:p>73</text:p>
          </table:table-cell>
          <table:table-cell office:value-type="string">
            <text:p>D-Loop</text:p>
          </table:table-cell>
          <table:table-cell office:value-type="string">
            <text:p>A-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02P</text:p>
          </table:table-cell>
          <table:table-cell office:value-type="string">
            <text:p>Oral Cancer</text:p>
          </table:table-cell>
          <table:table-cell office:value-type="string">
            <text:p>Asian Indian </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20/26 oral cancer patients and 6/6 Normal individuals.</text:p>
          </table:table-cell>
          <table:table-cell table:number-columns-repeated="229"/>
        </table:table-row>
        <table:table-row table:style-name="ro2">
          <table:table-cell office:value-type="float" office:value="20030528124">
            <text:p>20030528124</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string">
            <text:p>Jaslok Hospital and Research Centre</text:p>
          </table:table-cell>
          <table:table-cell office:value-type="string">
            <text:p>15, Dr.G.Deshmukh Marg%Mumbai (Bombay) - 400 026</text:p>
          </table:table-cell>
          <table:table-cell office:value-type="string">
            <text:p>India</text:p>
          </table:table-cell>
          <table:table-cell office:value-type="string">
            <text:p>,</text:p>
          </table:table-cell>
          <table:table-cell office:value-type="string">
            <text:p>Basak, Subhankar</text:p>
          </table:table-cell>
          <table:table-cell office:value-type="string">
            <text:p>Saranath</text:p>
          </table:table-cell>
          <table:table-cell office:value-type="string">
            <text:p>Dhananjaya</text:p>
          </table:table-cell>
          <table:table-cell office:value-type="string">
            <text:p>,</text:p>
          </table:table-cell>
          <table:table-cell office:value-type="string">
            <text:p>dsaranath@jaslokhospital.net</text:p>
          </table:table-cell>
          <table:table-cell office:value-type="float" office:value="74">
            <text:p>74</text:p>
          </table:table-cell>
          <table:table-cell office:value-type="string">
            <text:p>D-Loop</text:p>
          </table:table-cell>
          <table:table-cell office:value-type="string">
            <text:p>T-G</text:p>
          </table:table-cell>
          <table:table-cell office:value-type="string">
            <text:p>noncod</text:p>
          </table:table-cell>
          <table:table-cell office:value-type="string">
            <text:p>automated</text:p>
          </table:table-cell>
          <table:table-cell office:value-type="string">
            <text:p>no</text:p>
          </table:table-cell>
          <table:table-cell office:value-type="string">
            <text:p>MMDB_OCMT-D015P</text:p>
          </table:table-cell>
          <table:table-cell office:value-type="string">
            <text:p>Oral Cancer</text:p>
          </table:table-cell>
          <table:table-cell office:value-type="string">
            <text:p>Asian Indian- Gujarati</text:p>
          </table:table-cell>
          <table:table-cell office:value-type="string">
            <text:p>India</text:p>
          </table:table-cell>
          <table:table-cell office:value-type="string">
            <text:p>-</text:p>
          </table:table-cell>
          <table:table-cell office:value-type="string">
            <text:p>blood</text:p>
          </table:table-cell>
          <table:table-cell office:value-type="string">
            <text:p>Polymorphisms observed at the mentioned nucleotide on comparison with the mitochondrion Cambridge Sequence. Observed in 1/26 oral cancer patients and 0/6 Normal individuals.</text:p>
          </table:table-cell>
          <table:table-cell table:number-columns-repeated="229"/>
        </table:table-row>
      </table:table>
      <table:table table:name="editDate" table:style-name="ta1" table:print="false">
        <table:table-column table:style-name="co1" table:default-cell-style-name="ce24"/>
        <table:table-column table:style-name="co1" table:default-cell-style-name="ce53"/>
        <table:table-column table:style-name="co1" table:default-cell-style-name="ce82"/>
        <table:table-column table:style-name="co1" table:number-columns-repeated="253" table:default-cell-style-name="ce53"/>
        <table:table-row table:style-name="ro2">
          <table:table-cell table:style-name="ce79" office:value-type="string">
            <text:p>Table 21 - edit_date</text:p>
          </table:table-cell>
          <table:table-cell table:style-name="ce80" office:value-type="string">
            <text:p>Edit Date</text:p>
          </table:table-cell>
          <table:table-cell table:style-name="ce80"/>
          <table:table-cell table:style-name="ce6" table:number-columns-repeated="2"/>
          <table:table-cell table:style-name="ce85" table:number-columns-repeated="7"/>
          <table:table-cell table:style-name="ce80" table:number-columns-repeated="244"/>
        </table:table-row>
        <table:table-row table:style-name="ro2">
          <table:table-cell table:number-columns-repeated="2"/>
          <table:table-cell table:style-name="ce53"/>
          <table:table-cell table:style-name="ce85" table:number-columns-repeated="2"/>
          <table:table-cell table:style-name="ce6"/>
          <table:table-cell table:style-name="ce85"/>
          <table:table-cell table:style-name="ce6"/>
          <table:table-cell table:style-name="ce85"/>
          <table:table-cell table:style-name="ce6" table:number-columns-repeated="3"/>
          <table:table-cell/>
          <table:table-cell table:style-name="ce80"/>
          <table:table-cell table:number-columns-repeated="242"/>
        </table:table-row>
        <table:table-row table:style-name="ro2">
          <table:table-cell table:style-name="ce44" office:value-type="string">
            <text:p>table</text:p>
          </table:table-cell>
          <table:table-cell table:style-name="ce46" office:value-type="string">
            <text:p>date</text:p>
          </table:table-cell>
          <table:table-cell table:style-name="ce46" office:value-type="string">
            <text:p>worksheet</text:p>
          </table:table-cell>
          <table:table-cell table:number-columns-repeated="253"/>
        </table:table-row>
        <table:table-row table:style-name="ro1">
          <table:table-cell office:value-type="string">
            <text:p>ref</text:p>
          </table:table-cell>
          <table:table-cell office:value-type="string">
            <text:p>2007-04-10</text:p>
          </table:table-cell>
          <table:table-cell table:style-name="ce81" office:value-type="string">
            <text:p><text:span text:style-name="T1"><text:a xlink:href="#ref.A1">01-ref</text:a></text:span></text:p>
          </table:table-cell>
          <table:table-cell table:number-columns-repeated="253"/>
        </table:table-row>
        <table:table-row table:style-name="ro1">
          <table:table-cell office:value-type="string">
            <text:p>geneloc</text:p>
          </table:table-cell>
          <table:table-cell office:value-type="string">
            <text:p>2006-06-22</text:p>
          </table:table-cell>
          <table:table-cell office:value-type="string">
            <text:p><text:span text:style-name="T1"><text:a xlink:href="#genloc.A1">02-genloc</text:a></text:span></text:p>
          </table:table-cell>
          <table:table-cell table:number-columns-repeated="253"/>
        </table:table-row>
        <table:table-row table:style-name="ro1">
          <table:table-cell office:value-type="string">
            <text:p>pheno</text:p>
          </table:table-cell>
          <table:table-cell office:value-type="string">
            <text:p>2003-06-01</text:p>
          </table:table-cell>
          <table:table-cell office:value-type="string">
            <text:p><text:span text:style-name="T3"><text:a xlink:href="#pheno.A1">03-pheno</text:a></text:span></text:p>
          </table:table-cell>
          <table:table-cell table:number-columns-repeated="253"/>
        </table:table-row>
        <table:table-row table:style-name="ro1">
          <table:table-cell office:value-type="string">
            <text:p>trans</text:p>
          </table:table-cell>
          <table:table-cell office:value-type="string">
            <text:p>2003-06-01</text:p>
          </table:table-cell>
          <table:table-cell office:value-type="string">
            <text:p><text:span text:style-name="T1"><text:a xlink:href="#trans.A1">04-trans</text:a></text:span></text:p>
          </table:table-cell>
          <table:table-cell table:number-columns-repeated="253"/>
        </table:table-row>
        <table:table-row table:style-name="ro1">
          <table:table-cell office:value-type="string">
            <text:p>polyPep</text:p>
          </table:table-cell>
          <table:table-cell office:value-type="string">
            <text:p>2004-03-09</text:p>
          </table:table-cell>
          <table:table-cell table:style-name="ce81" office:value-type="string">
            <text:p><text:span text:style-name="T1"><text:a xlink:href="#polyPep.A1">05-polyPep</text:a></text:span></text:p>
          </table:table-cell>
          <table:table-cell table:number-columns-repeated="253"/>
        </table:table-row>
        <table:table-row table:style-name="ro1">
          <table:table-cell office:value-type="string">
            <text:p>rEnzyme</text:p>
          </table:table-cell>
          <table:table-cell office:value-type="string">
            <text:p>2003-06-01</text:p>
          </table:table-cell>
          <table:table-cell office:value-type="string">
            <text:p><text:span text:style-name="T1"><text:a xlink:href="#rEnzyme.A1">06-Renzyme</text:a></text:span></text:p>
          </table:table-cell>
          <table:table-cell table:number-columns-repeated="253"/>
        </table:table-row>
        <table:table-row table:style-name="ro1">
          <table:table-cell office:value-type="string">
            <text:p>rSite</text:p>
          </table:table-cell>
          <table:table-cell office:value-type="string">
            <text:p>2003-06-01</text:p>
          </table:table-cell>
          <table:table-cell office:value-type="string">
            <text:p><text:span text:style-name="T3"><text:a xlink:href="#rSite.A1">07-rSite</text:a></text:span></text:p>
          </table:table-cell>
          <table:table-cell table:number-columns-repeated="253"/>
        </table:table-row>
        <table:table-row table:style-name="ro1">
          <table:table-cell office:value-type="string">
            <text:p>haplo</text:p>
          </table:table-cell>
          <table:table-cell office:value-type="string">
            <text:p>2003-06-01</text:p>
          </table:table-cell>
          <table:table-cell office:value-type="string">
            <text:p><text:span text:style-name="T1"><text:a xlink:href="#haplo.A1">08-haplo</text:a></text:span></text:p>
          </table:table-cell>
          <table:table-cell table:number-columns-repeated="253"/>
        </table:table-row>
        <table:table-row table:style-name="ro1">
          <table:table-cell office:value-type="string">
            <text:p>polymorph</text:p>
          </table:table-cell>
          <table:table-cell office:value-type="string">
            <text:p>2007-04-16</text:p>
          </table:table-cell>
          <table:table-cell table:style-name="ce81" office:value-type="string">
            <text:p><text:span text:style-name="T1"><text:a xlink:href="#polymorph.A1">10-polymorph</text:a></text:span></text:p>
          </table:table-cell>
          <table:table-cell table:number-columns-repeated="253"/>
        </table:table-row>
        <table:table-row table:style-name="ro1">
          <table:table-cell office:value-type="string">
            <text:p>mMut</text:p>
          </table:table-cell>
          <table:table-cell office:value-type="string">
            <text:p>2007-03-13</text:p>
          </table:table-cell>
          <table:table-cell table:style-name="ce81" office:value-type="string">
            <text:p><text:span text:style-name="T3"><text:a xlink:href="#mMut.A1">11-mMut</text:a></text:span></text:p>
          </table:table-cell>
          <table:table-cell table:number-columns-repeated="253"/>
        </table:table-row>
        <table:table-row table:style-name="ro1">
          <table:table-cell office:value-type="string">
            <text:p>rtMut</text:p>
          </table:table-cell>
          <table:table-cell office:value-type="string">
            <text:p>2007-03-05</text:p>
          </table:table-cell>
          <table:table-cell table:style-name="ce81" office:value-type="string">
            <text:p><text:span text:style-name="T1"><text:a xlink:href="#rtMut.A1">12-rtMut</text:a></text:span></text:p>
          </table:table-cell>
          <table:table-cell table:number-columns-repeated="253"/>
        </table:table-row>
        <table:table-row table:style-name="ro1">
          <table:table-cell office:value-type="string">
            <text:p>del</text:p>
          </table:table-cell>
          <table:table-cell office:value-type="string">
            <text:p>2007-01-29</text:p>
          </table:table-cell>
          <table:table-cell table:style-name="ce83" office:value-type="string">
            <text:p><text:span text:style-name="T1"><text:a xlink:href="#del.A1">13-del</text:a></text:span></text:p>
          </table:table-cell>
          <table:table-cell table:number-columns-repeated="253"/>
        </table:table-row>
        <table:table-row table:style-name="ro1">
          <table:table-cell office:value-type="string">
            <text:p>mDel</text:p>
          </table:table-cell>
          <table:table-cell office:value-type="string">
            <text:p>2006-09-19</text:p>
          </table:table-cell>
          <table:table-cell office:value-type="string">
            <text:p><text:span text:style-name="T3"><text:a xlink:href="#mDel.A1">14-mDel</text:a></text:span></text:p>
          </table:table-cell>
          <table:table-cell table:number-columns-repeated="253"/>
        </table:table-row>
        <table:table-row table:style-name="ro1">
          <table:table-cell office:value-type="string">
            <text:p>ins</text:p>
          </table:table-cell>
          <table:table-cell office:value-type="string">
            <text:p>2003-06-01</text:p>
          </table:table-cell>
          <table:table-cell table:style-name="ce84" office:value-type="string">
            <text:p><text:span text:style-name="T1"><text:a xlink:href="#ins.A1">15-ins</text:a></text:span></text:p>
          </table:table-cell>
          <table:table-cell table:number-columns-repeated="253"/>
        </table:table-row>
        <table:table-row table:style-name="ro1">
          <table:table-cell office:value-type="string">
            <text:p>rearrang</text:p>
          </table:table-cell>
          <table:table-cell office:value-type="string">
            <text:p>2003-11-21</text:p>
          </table:table-cell>
          <table:table-cell table:style-name="ce81" office:value-type="string">
            <text:p><text:span text:style-name="T1"><text:a xlink:href="#rearrang.A1">16-rearrang</text:a></text:span></text:p>
          </table:table-cell>
          <table:table-cell table:number-columns-repeated="253"/>
        </table:table-row>
        <table:table-row table:style-name="ro1">
          <table:table-cell office:value-type="string">
            <text:p>somat</text:p>
          </table:table-cell>
          <table:table-cell office:value-type="string">
            <text:p>2007-02-02</text:p>
          </table:table-cell>
          <table:table-cell table:style-name="ce83" office:value-type="string">
            <text:p><text:span text:style-name="T1"><text:a xlink:href="#somat.A1">17-somat</text:a></text:span></text:p>
          </table:table-cell>
          <table:table-cell table:number-columns-repeated="253"/>
        </table:table-row>
        <table:table-row table:style-name="ro1">
          <table:table-cell office:value-type="string">
            <text:p>codons</text:p>
          </table:table-cell>
          <table:table-cell office:value-type="string">
            <text:p>2003-06-01</text:p>
          </table:table-cell>
          <table:table-cell table:style-name="ce84" office:value-type="string">
            <text:p><text:span text:style-name="T1"><text:a xlink:href="#codons.A1">18-codons</text:a></text:span></text:p>
          </table:table-cell>
          <table:table-cell table:number-columns-repeated="253"/>
        </table:table-row>
        <table:table-row table:style-name="ro1">
          <table:table-cell office:value-type="string">
            <text:p>unpub</text:p>
          </table:table-cell>
          <table:table-cell office:value-type="string">
            <text:p>2007-04-05</text:p>
          </table:table-cell>
          <table:table-cell table:style-name="ce83" office:value-type="string">
            <text:p><text:span text:style-name="T1"><text:a xlink:href="#unpub.A1">19-unpub</text:a></text:span></text:p>
          </table:table-cell>
          <table:table-cell table:number-columns-repeated="253"/>
        </table:table-row>
      </table:table>
      <table:table table:name="polyRef" table:style-name="ta1" table:print="false">
        <table:table-column table:style-name="co1" table:number-columns-repeated="2" table:default-cell-style-name="ce87"/>
        <table:table-column table:style-name="co1" table:number-columns-repeated="254" table:default-cell-style-name="ce90"/>
        <table:table-row table:style-name="ro1">
          <table:table-cell table:style-name="ce86" table:number-columns-repeated="2"/>
          <table:table-cell table:style-name="ce89" office:value-type="string">
            <text:p>for</text:p>
          </table:table-cell>
          <table:table-cell table:style-name="ce92" office:value-type="string">
            <text:p><text:span text:style-name="T1"><text:a xlink:href="#polymorph.A1">Table 10 - Polymorphism</text:a></text:span></text:p>
          </table:table-cell>
          <table:table-cell table:style-name="ce93" table:number-columns-repeated="2"/>
          <table:table-cell table:style-name="ce6" office:value-type="string">
            <text:p><text:span text:style-name="T1"><text:a xlink:href="#ref.A1">1-ref</text:a></text:span></text:p>
          </table:table-cell>
          <table:table-cell table:style-name="ce93" office:value-type="string">
            <text:p># avail: 2085-2093; 2095-96; 2098-2099; 2103-2106</text:p>
          </table:table-cell>
          <table:table-cell table:style-name="ce93" table:number-columns-repeated="248"/>
        </table:table-row>
        <table:table-row table:style-name="ro2">
          <table:table-cell table:number-columns-repeated="256"/>
        </table:table-row>
        <table:table-row table:style-name="ro2">
          <table:table-cell table:style-name="ce88" office:value-type="string">
            <text:p>polymorphism_id</text:p>
          </table:table-cell>
          <table:table-cell table:style-name="ce88" office:value-type="string">
            <text:p>reference_id</text:p>
          </table:table-cell>
          <table:table-cell table:style-name="ce91" office:value-type="string">
            <text:p>Notes</text:p>
          </table:table-cell>
          <table:table-cell table:style-name="ce91" table:number-columns-repeated="253"/>
        </table:table-row>
        <table:table-row table:style-name="ro2">
          <table:table-cell office:value-type="float" office:value="1">
            <text:p>1</text:p>
          </table:table-cell>
          <table:table-cell office:value-type="float" office:value="4">
            <text:p>4</text:p>
          </table:table-cell>
          <table:table-cell table:number-columns-repeated="254"/>
        </table:table-row>
        <table:table-row table:style-name="ro2">
          <table:table-cell office:value-type="float" office:value="1">
            <text:p>1</text:p>
          </table:table-cell>
          <table:table-cell office:value-type="float" office:value="14">
            <text:p>14</text:p>
          </table:table-cell>
          <table:table-cell table:number-columns-repeated="254"/>
        </table:table-row>
        <table:table-row table:style-name="ro2">
          <table:table-cell office:value-type="float" office:value="1">
            <text:p>1</text:p>
          </table:table-cell>
          <table:table-cell office:value-type="float" office:value="18">
            <text:p>18</text:p>
          </table:table-cell>
          <table:table-cell table:number-columns-repeated="254"/>
        </table:table-row>
        <table:table-row table:style-name="ro2">
          <table:table-cell office:value-type="float" office:value="2">
            <text:p>2</text:p>
          </table:table-cell>
          <table:table-cell office:value-type="float" office:value="4">
            <text:p>4</text:p>
          </table:table-cell>
          <table:table-cell table:number-columns-repeated="254"/>
        </table:table-row>
        <table:table-row table:style-name="ro2">
          <table:table-cell office:value-type="float" office:value="2">
            <text:p>2</text:p>
          </table:table-cell>
          <table:table-cell office:value-type="float" office:value="14">
            <text:p>14</text:p>
          </table:table-cell>
          <table:table-cell table:number-columns-repeated="254"/>
        </table:table-row>
        <table:table-row table:style-name="ro2">
          <table:table-cell office:value-type="float" office:value="2">
            <text:p>2</text:p>
          </table:table-cell>
          <table:table-cell office:value-type="float" office:value="18">
            <text:p>18</text:p>
          </table:table-cell>
          <table:table-cell table:number-columns-repeated="254"/>
        </table:table-row>
        <table:table-row table:style-name="ro2">
          <table:table-cell office:value-type="float" office:value="3">
            <text:p>3</text:p>
          </table:table-cell>
          <table:table-cell office:value-type="float" office:value="14">
            <text:p>14</text:p>
          </table:table-cell>
          <table:table-cell table:number-columns-repeated="254"/>
        </table:table-row>
        <table:table-row table:style-name="ro2">
          <table:table-cell office:value-type="float" office:value="4">
            <text:p>4</text:p>
          </table:table-cell>
          <table:table-cell office:value-type="float" office:value="6">
            <text:p>6</text:p>
          </table:table-cell>
          <table:table-cell table:number-columns-repeated="254"/>
        </table:table-row>
        <table:table-row table:style-name="ro2">
          <table:table-cell office:value-type="float" office:value="5">
            <text:p>5</text:p>
          </table:table-cell>
          <table:table-cell office:value-type="float" office:value="3">
            <text:p>3</text:p>
          </table:table-cell>
          <table:table-cell table:number-columns-repeated="254"/>
        </table:table-row>
        <table:table-row table:style-name="ro2">
          <table:table-cell office:value-type="float" office:value="5">
            <text:p>5</text:p>
          </table:table-cell>
          <table:table-cell office:value-type="float" office:value="9">
            <text:p>9</text:p>
          </table:table-cell>
          <table:table-cell table:number-columns-repeated="254"/>
        </table:table-row>
        <table:table-row table:style-name="ro2">
          <table:table-cell table:number-columns-repeated="2" office:value-type="float" office:value="5">
            <text:p>5</text:p>
          </table:table-cell>
          <table:table-cell table:number-columns-repeated="254"/>
        </table:table-row>
        <table:table-row table:style-name="ro2">
          <table:table-cell office:value-type="float" office:value="6">
            <text:p>6</text:p>
          </table:table-cell>
          <table:table-cell office:value-type="float" office:value="5">
            <text:p>5</text:p>
          </table:table-cell>
          <table:table-cell table:number-columns-repeated="254"/>
        </table:table-row>
        <table:table-row table:style-name="ro2">
          <table:table-cell office:value-type="float" office:value="7">
            <text:p>7</text:p>
          </table:table-cell>
          <table:table-cell office:value-type="float" office:value="15">
            <text:p>15</text:p>
          </table:table-cell>
          <table:table-cell table:number-columns-repeated="254"/>
        </table:table-row>
        <table:table-row table:style-name="ro2">
          <table:table-cell office:value-type="float" office:value="7">
            <text:p>7</text:p>
          </table:table-cell>
          <table:table-cell office:value-type="float" office:value="6">
            <text:p>6</text:p>
          </table:table-cell>
          <table:table-cell table:number-columns-repeated="254"/>
        </table:table-row>
        <table:table-row table:style-name="ro2">
          <table:table-cell office:value-type="float" office:value="8">
            <text:p>8</text:p>
          </table:table-cell>
          <table:table-cell office:value-type="float" office:value="14">
            <text:p>14</text:p>
          </table:table-cell>
          <table:table-cell table:number-columns-repeated="254"/>
        </table:table-row>
        <table:table-row table:style-name="ro2">
          <table:table-cell office:value-type="float" office:value="8">
            <text:p>8</text:p>
          </table:table-cell>
          <table:table-cell office:value-type="float" office:value="9">
            <text:p>9</text:p>
          </table:table-cell>
          <table:table-cell table:number-columns-repeated="254"/>
        </table:table-row>
        <table:table-row table:style-name="ro2">
          <table:table-cell office:value-type="float" office:value="8">
            <text:p>8</text:p>
          </table:table-cell>
          <table:table-cell office:value-type="float" office:value="9">
            <text:p>9</text:p>
          </table:table-cell>
          <table:table-cell table:number-columns-repeated="254"/>
        </table:table-row>
        <table:table-row table:style-name="ro2">
          <table:table-cell office:value-type="float" office:value="9">
            <text:p>9</text:p>
          </table:table-cell>
          <table:table-cell office:value-type="float" office:value="14">
            <text:p>14</text:p>
          </table:table-cell>
          <table:table-cell table:number-columns-repeated="254"/>
        </table:table-row>
        <table:table-row table:style-name="ro2">
          <table:table-cell office:value-type="float" office:value="9">
            <text:p>9</text:p>
          </table:table-cell>
          <table:table-cell office:value-type="float" office:value="15">
            <text:p>15</text:p>
          </table:table-cell>
          <table:table-cell table:number-columns-repeated="254"/>
        </table:table-row>
        <table:table-row table:style-name="ro2">
          <table:table-cell office:value-type="float" office:value="21">
            <text:p>21</text:p>
          </table:table-cell>
          <table:table-cell office:value-type="float" office:value="18">
            <text:p>18</text:p>
          </table:table-cell>
          <table:table-cell table:number-columns-repeated="254"/>
        </table:table-row>
        <table:table-row table:style-name="ro2">
          <table:table-cell office:value-type="float" office:value="21">
            <text:p>21</text:p>
          </table:table-cell>
          <table:table-cell office:value-type="float" office:value="11">
            <text:p>11</text:p>
          </table:table-cell>
          <table:table-cell table:number-columns-repeated="254"/>
        </table:table-row>
        <table:table-row table:style-name="ro2">
          <table:table-cell office:value-type="float" office:value="21">
            <text:p>21</text:p>
          </table:table-cell>
          <table:table-cell office:value-type="float" office:value="12">
            <text:p>12</text:p>
          </table:table-cell>
          <table:table-cell table:number-columns-repeated="254"/>
        </table:table-row>
        <table:table-row table:style-name="ro2">
          <table:table-cell office:value-type="float" office:value="9">
            <text:p>9</text:p>
          </table:table-cell>
          <table:table-cell office:value-type="float" office:value="8">
            <text:p>8</text:p>
          </table:table-cell>
          <table:table-cell table:number-columns-repeated="254"/>
        </table:table-row>
        <table:table-row table:style-name="ro2">
          <table:table-cell office:value-type="float" office:value="9">
            <text:p>9</text:p>
          </table:table-cell>
          <table:table-cell office:value-type="float" office:value="8">
            <text:p>8</text:p>
          </table:table-cell>
          <table:table-cell table:number-columns-repeated="254"/>
        </table:table-row>
        <table:table-row table:style-name="ro2">
          <table:table-cell office:value-type="float" office:value="9">
            <text:p>9</text:p>
          </table:table-cell>
          <table:table-cell office:value-type="float" office:value="10">
            <text:p>10</text:p>
          </table:table-cell>
          <table:table-cell table:number-columns-repeated="254"/>
        </table:table-row>
        <table:table-row table:style-name="ro2">
          <table:table-cell office:value-type="float" office:value="9">
            <text:p>9</text:p>
          </table:table-cell>
          <table:table-cell office:value-type="float" office:value="12">
            <text:p>12</text:p>
          </table:table-cell>
          <table:table-cell table:number-columns-repeated="254"/>
        </table:table-row>
        <table:table-row table:style-name="ro2">
          <table:table-cell office:value-type="float" office:value="9">
            <text:p>9</text:p>
          </table:table-cell>
          <table:table-cell office:value-type="float" office:value="13">
            <text:p>13</text:p>
          </table:table-cell>
          <table:table-cell table:number-columns-repeated="254"/>
        </table:table-row>
        <table:table-row table:style-name="ro2">
          <table:table-cell office:value-type="float" office:value="9">
            <text:p>9</text:p>
          </table:table-cell>
          <table:table-cell office:value-type="float" office:value="17">
            <text:p>17</text:p>
          </table:table-cell>
          <table:table-cell table:number-columns-repeated="254"/>
        </table:table-row>
        <table:table-row table:style-name="ro2">
          <table:table-cell office:value-type="float" office:value="21">
            <text:p>21</text:p>
          </table:table-cell>
          <table:table-cell office:value-type="float" office:value="17">
            <text:p>17</text:p>
          </table:table-cell>
          <table:table-cell table:number-columns-repeated="254"/>
        </table:table-row>
      </table:table>
      <table:table table:name="mMutRef" table:style-name="ta1" table:print="false">
        <table:table-column table:style-name="co1" table:default-cell-style-name="ce24"/>
        <table:table-column table:style-name="co1" table:default-cell-style-name="ce47"/>
        <table:table-column table:style-name="co1" table:number-columns-repeated="254" table:default-cell-style-name="ce53"/>
        <table:table-row table:style-name="ro1">
          <table:table-cell table:style-name="ce94" office:value-type="string">
            <text:p>Table 25 - mmutation_reference </text:p>
          </table:table-cell>
          <table:table-cell table:style-name="ce94"/>
          <table:table-cell table:style-name="ce80"/>
          <table:table-cell table:style-name="ce97" office:value-type="string">
            <text:p>for</text:p>
          </table:table-cell>
          <table:table-cell table:style-name="ce98" office:value-type="string">
            <text:p><text:span text:style-name="T1"><text:a xlink:href="#mMut.A1">Table 11 - MRNAmutation</text:a></text:span></text:p>
          </table:table-cell>
          <table:table-cell/>
          <table:table-cell table:style-name="ce6" office:value-type="string">
            <text:p><text:span text:style-name="T1"><text:a xlink:href="#ref.A1">1-ref</text:a></text:span></text:p>
          </table:table-cell>
          <table:table-cell table:style-name="ce80" table:number-columns-repeated="249"/>
        </table:table-row>
        <table:table-row table:style-name="ro2">
          <table:table-cell table:number-columns-repeated="256"/>
        </table:table-row>
        <table:table-row table:style-name="ro2">
          <table:table-cell table:style-name="ce95" office:value-type="string">
            <text:p>mmutation_id</text:p>
          </table:table-cell>
          <table:table-cell table:style-name="ce96" office:value-type="string">
            <text:p>reference_id</text:p>
          </table:table-cell>
          <table:table-cell table:style-name="ce44" office:value-type="string">
            <text:p>position</text:p>
          </table:table-cell>
          <table:table-cell table:style-name="ce46" office:value-type="string">
            <text:p>notes</text:p>
          </table:table-cell>
          <table:table-cell table:style-name="ce8" table:number-columns-repeated="252"/>
        </table:table-row>
        <table:table-row table:style-name="ro2">
          <table:table-cell office:value-type="float" office:value="1">
            <text:p>1</text:p>
          </table:table-cell>
          <table:table-cell office:value-type="string">
            <text:p>2</text:p>
          </table:table-cell>
          <table:table-cell table:number-columns-repeated="254"/>
        </table:table-row>
        <table:table-row table:style-name="ro2">
          <table:table-cell office:value-type="float" office:value="1">
            <text:p>1</text:p>
          </table:table-cell>
          <table:table-cell office:value-type="string">
            <text:p>2</text:p>
          </table:table-cell>
          <table:table-cell table:number-columns-repeated="254"/>
        </table:table-row>
        <table:table-row table:style-name="ro2">
          <table:table-cell office:value-type="float" office:value="1">
            <text:p>1</text:p>
          </table:table-cell>
          <table:table-cell office:value-type="string">
            <text:p>2</text:p>
          </table:table-cell>
          <table:table-cell table:number-columns-repeated="254"/>
        </table:table-row>
        <table:table-row table:style-name="ro2">
          <table:table-cell office:value-type="float" office:value="1">
            <text:p>1</text:p>
          </table:table-cell>
          <table:table-cell office:value-type="string">
            <text:p>3</text:p>
          </table:table-cell>
          <table:table-cell table:number-columns-repeated="254"/>
        </table:table-row>
        <table:table-row table:style-name="ro2">
          <table:table-cell office:value-type="float" office:value="1">
            <text:p>1</text:p>
          </table:table-cell>
          <table:table-cell office:value-type="string">
            <text:p>3</text:p>
          </table:table-cell>
          <table:table-cell table:number-columns-repeated="254"/>
        </table:table-row>
        <table:table-row table:style-name="ro2">
          <table:table-cell office:value-type="string">
            <text:p>1</text:p>
          </table:table-cell>
          <table:table-cell office:value-type="string">
            <text:p>12</text:p>
          </table:table-cell>
          <table:table-cell table:number-columns-repeated="254"/>
        </table:table-row>
        <table:table-row table:style-name="ro2">
          <table:table-cell office:value-type="string">
            <text:p>1</text:p>
          </table:table-cell>
          <table:table-cell office:value-type="string">
            <text:p>11</text:p>
          </table:table-cell>
          <table:table-cell table:number-columns-repeated="254"/>
        </table:table-row>
        <table:table-row table:style-name="ro2">
          <table:table-cell office:value-type="float" office:value="2">
            <text:p>2</text:p>
          </table:table-cell>
          <table:table-cell office:value-type="string">
            <text:p>10</text:p>
          </table:table-cell>
          <table:table-cell table:number-columns-repeated="254"/>
        </table:table-row>
        <table:table-row table:style-name="ro2">
          <table:table-cell office:value-type="float" office:value="2">
            <text:p>2</text:p>
          </table:table-cell>
          <table:table-cell office:value-type="string">
            <text:p>10</text:p>
          </table:table-cell>
          <table:table-cell table:number-columns-repeated="254"/>
        </table:table-row>
        <table:table-row table:style-name="ro2">
          <table:table-cell table:number-columns-repeated="2" office:value-type="string">
            <text:p>2</text:p>
          </table:table-cell>
          <table:table-cell table:number-columns-repeated="254"/>
        </table:table-row>
        <table:table-row table:style-name="ro2">
          <table:table-cell office:value-type="float" office:value="2">
            <text:p>2</text:p>
          </table:table-cell>
          <table:table-cell office:value-type="string">
            <text:p>3</text:p>
          </table:table-cell>
          <table:table-cell table:number-columns-repeated="254"/>
        </table:table-row>
        <table:table-row table:style-name="ro2">
          <table:table-cell office:value-type="float" office:value="2">
            <text:p>2</text:p>
          </table:table-cell>
          <table:table-cell office:value-type="string">
            <text:p>15</text:p>
          </table:table-cell>
          <table:table-cell table:number-columns-repeated="254"/>
        </table:table-row>
        <table:table-row table:style-name="ro2">
          <table:table-cell office:value-type="float" office:value="2">
            <text:p>2</text:p>
          </table:table-cell>
          <table:table-cell office:value-type="string">
            <text:p>4</text:p>
          </table:table-cell>
          <table:table-cell table:number-columns-repeated="254"/>
        </table:table-row>
        <table:table-row table:style-name="ro2">
          <table:table-cell office:value-type="float" office:value="2">
            <text:p>2</text:p>
          </table:table-cell>
          <table:table-cell office:value-type="string">
            <text:p>18</text:p>
          </table:table-cell>
          <table:table-cell table:number-columns-repeated="254"/>
        </table:table-row>
        <table:table-row table:style-name="ro2">
          <table:table-cell office:value-type="string">
            <text:p>2</text:p>
          </table:table-cell>
          <table:table-cell office:value-type="string">
            <text:p>19</text:p>
          </table:table-cell>
          <table:table-cell table:number-columns-repeated="254"/>
        </table:table-row>
        <table:table-row table:style-name="ro2">
          <table:table-cell office:value-type="string">
            <text:p>2</text:p>
          </table:table-cell>
          <table:table-cell office:value-type="string">
            <text:p>20</text:p>
          </table:table-cell>
          <table:table-cell table:number-columns-repeated="254"/>
        </table:table-row>
        <table:table-row table:style-name="ro2">
          <table:table-cell office:value-type="string">
            <text:p>2</text:p>
          </table:table-cell>
          <table:table-cell office:value-type="string">
            <text:p>17</text:p>
          </table:table-cell>
          <table:table-cell table:number-columns-repeated="254"/>
        </table:table-row>
        <table:table-row table:style-name="ro2">
          <table:table-cell office:value-type="string">
            <text:p>2</text:p>
          </table:table-cell>
          <table:table-cell office:value-type="string">
            <text:p>16</text:p>
          </table:table-cell>
          <table:table-cell table:number-columns-repeated="254"/>
        </table:table-row>
        <table:table-row table:style-name="ro2">
          <table:table-cell office:value-type="string">
            <text:p>2</text:p>
          </table:table-cell>
          <table:table-cell office:value-type="string">
            <text:p>13</text:p>
          </table:table-cell>
          <table:table-cell table:number-columns-repeated="254"/>
        </table:table-row>
        <table:table-row table:style-name="ro2">
          <table:table-cell office:value-type="float" office:value="3">
            <text:p>3</text:p>
          </table:table-cell>
          <table:table-cell office:value-type="string">
            <text:p>5</text:p>
          </table:table-cell>
          <table:table-cell table:number-columns-repeated="254"/>
        </table:table-row>
        <table:table-row table:style-name="ro2">
          <table:table-cell office:value-type="float" office:value="3">
            <text:p>3</text:p>
          </table:table-cell>
          <table:table-cell office:value-type="string">
            <text:p>2</text:p>
          </table:table-cell>
          <table:table-cell table:number-columns-repeated="254"/>
        </table:table-row>
        <table:table-row table:style-name="ro2">
          <table:table-cell office:value-type="float" office:value="3">
            <text:p>3</text:p>
          </table:table-cell>
          <table:table-cell office:value-type="string">
            <text:p>4</text:p>
          </table:table-cell>
          <table:table-cell table:number-columns-repeated="254"/>
        </table:table-row>
        <table:table-row table:style-name="ro2">
          <table:table-cell office:value-type="float" office:value="3">
            <text:p>3</text:p>
          </table:table-cell>
          <table:table-cell office:value-type="string">
            <text:p>8</text:p>
          </table:table-cell>
          <table:table-cell table:number-columns-repeated="254"/>
        </table:table-row>
        <table:table-row table:style-name="ro2">
          <table:table-cell office:value-type="float" office:value="3">
            <text:p>3</text:p>
          </table:table-cell>
          <table:table-cell office:value-type="string">
            <text:p>3</text:p>
          </table:table-cell>
          <table:table-cell table:number-columns-repeated="254"/>
        </table:table-row>
        <table:table-row table:style-name="ro2">
          <table:table-cell office:value-type="float" office:value="3">
            <text:p>3</text:p>
          </table:table-cell>
          <table:table-cell office:value-type="string">
            <text:p>517</text:p>
          </table:table-cell>
          <table:table-cell table:number-columns-repeated="254"/>
        </table:table-row>
        <table:table-row table:style-name="ro2">
          <table:table-cell office:value-type="string">
            <text:p>3</text:p>
          </table:table-cell>
          <table:table-cell office:value-type="string">
            <text:p>19</text:p>
          </table:table-cell>
          <table:table-cell table:number-columns-repeated="254"/>
        </table:table-row>
      </table:table>
      <table:table table:name="rtMutRef" table:style-name="ta1" table:print="false">
        <table:table-column table:style-name="co1" table:number-columns-repeated="2" table:default-cell-style-name="ce24"/>
        <table:table-column table:style-name="co1" table:number-columns-repeated="254" table:default-cell-style-name="ce53"/>
        <table:table-row table:style-name="ro1">
          <table:table-cell table:style-name="ce94" office:value-type="string">
            <text:p>Table 26 - rtmutation_reference</text:p>
          </table:table-cell>
          <table:table-cell table:style-name="ce79"/>
          <table:table-cell table:style-name="ce79" office:value-type="string">
            <text:p>for</text:p>
          </table:table-cell>
          <table:table-cell table:style-name="ce92" office:value-type="string">
            <text:p><text:span text:style-name="T1"><text:a xlink:href="#rtMut.A1">Table 12 - RTRNAmutation</text:a></text:span></text:p>
          </table:table-cell>
          <table:table-cell table:style-name="ce80" table:number-columns-repeated="2"/>
          <table:table-cell table:style-name="ce6" office:value-type="string">
            <text:p><text:span text:style-name="T1"><text:a xlink:href="#ref.A1">1-ref</text:a></text:span></text:p>
          </table:table-cell>
          <table:table-cell table:style-name="ce80" office:value-type="string">
            <text:p>removed #6 (1310 C-T)</text:p>
          </table:table-cell>
          <table:table-cell table:style-name="ce80" table:number-columns-repeated="248"/>
        </table:table-row>
        <table:table-row table:style-name="ro2">
          <table:table-cell table:number-columns-repeated="2"/>
          <table:table-cell table:style-name="ce99"/>
          <table:table-cell table:number-columns-repeated="4"/>
          <table:table-cell table:style-name="ce80" office:value-type="string">
            <text:p>removed #7 (1438 A-G, RCRS rarepm)</text:p>
          </table:table-cell>
          <table:table-cell table:number-columns-repeated="248"/>
        </table:table-row>
        <table:table-row table:style-name="ro2">
          <table:table-cell table:style-name="ce44" office:value-type="string">
            <text:p>rtmutation_id</text:p>
          </table:table-cell>
          <table:table-cell table:style-name="ce44" office:value-type="string">
            <text:p>reference_id</text:p>
          </table:table-cell>
          <table:table-cell table:style-name="ce44" office:value-type="string">
            <text:p>position</text:p>
          </table:table-cell>
          <table:table-cell table:style-name="ce46" office:value-type="string">
            <text:p>notes</text:p>
          </table:table-cell>
          <table:table-cell table:style-name="ce46" table:number-columns-repeated="252"/>
        </table:table-row>
        <table:table-row table:style-name="ro2">
          <table:table-cell office:value-type="float" office:value="1">
            <text:p>1</text:p>
          </table:table-cell>
          <table:table-cell office:value-type="float" office:value="11">
            <text:p>11</text:p>
          </table:table-cell>
          <table:table-cell table:number-columns-repeated="254"/>
        </table:table-row>
        <table:table-row table:style-name="ro2">
          <table:table-cell office:value-type="float" office:value="1">
            <text:p>1</text:p>
          </table:table-cell>
          <table:table-cell office:value-type="float" office:value="11">
            <text:p>11</text:p>
          </table:table-cell>
          <table:table-cell table:style-name="ce99"/>
          <table:table-cell table:number-columns-repeated="253"/>
        </table:table-row>
        <table:table-row table:style-name="ro2">
          <table:table-cell office:value-type="float" office:value="2">
            <text:p>2</text:p>
          </table:table-cell>
          <table:table-cell office:value-type="float" office:value="3">
            <text:p>3</text:p>
          </table:table-cell>
          <table:table-cell table:number-columns-repeated="254"/>
        </table:table-row>
        <table:table-row table:style-name="ro2">
          <table:table-cell table:number-columns-repeated="2" office:value-type="float" office:value="2">
            <text:p>2</text:p>
          </table:table-cell>
          <table:table-cell table:number-columns-repeated="254"/>
        </table:table-row>
        <table:table-row table:style-name="ro2">
          <table:table-cell office:value-type="float" office:value="3">
            <text:p>3</text:p>
          </table:table-cell>
          <table:table-cell office:value-type="float" office:value="8">
            <text:p>8</text:p>
          </table:table-cell>
          <table:table-cell table:number-columns-repeated="254"/>
        </table:table-row>
        <table:table-row table:style-name="ro2">
          <table:table-cell office:value-type="float" office:value="4">
            <text:p>4</text:p>
          </table:table-cell>
          <table:table-cell office:value-type="float" office:value="18">
            <text:p>18</text:p>
          </table:table-cell>
          <table:table-cell table:number-columns-repeated="254"/>
        </table:table-row>
        <table:table-row table:style-name="ro2">
          <table:table-cell office:value-type="float" office:value="5">
            <text:p>5</text:p>
          </table:table-cell>
          <table:table-cell office:value-type="float" office:value="14">
            <text:p>14</text:p>
          </table:table-cell>
          <table:table-cell table:number-columns-repeated="254"/>
        </table:table-row>
        <table:table-row table:style-name="ro2">
          <table:table-cell office:value-type="float" office:value="5">
            <text:p>5</text:p>
          </table:table-cell>
          <table:table-cell office:value-type="float" office:value="15">
            <text:p>15</text:p>
          </table:table-cell>
          <table:table-cell table:number-columns-repeated="254"/>
        </table:table-row>
        <table:table-row table:style-name="ro2">
          <table:table-cell office:value-type="float" office:value="5">
            <text:p>5</text:p>
          </table:table-cell>
          <table:table-cell office:value-type="float" office:value="17">
            <text:p>17</text:p>
          </table:table-cell>
          <table:table-cell table:number-columns-repeated="254"/>
        </table:table-row>
        <table:table-row table:style-name="ro2">
          <table:table-cell office:value-type="float" office:value="5">
            <text:p>5</text:p>
          </table:table-cell>
          <table:table-cell office:value-type="float" office:value="6">
            <text:p>6</text:p>
          </table:table-cell>
          <table:table-cell table:number-columns-repeated="254"/>
        </table:table-row>
        <table:table-row table:style-name="ro2">
          <table:table-cell table:style-name="ce28" office:value-type="float" office:value="5">
            <text:p>5</text:p>
          </table:table-cell>
          <table:table-cell office:value-type="float" office:value="3">
            <text:p>3</text:p>
          </table:table-cell>
          <table:table-cell table:style-name="ce40" office:value-type="string">
            <text:p>T1095C</text:p>
          </table:table-cell>
          <table:table-cell office:value-type="string">
            <text:p>pm?</text:p>
          </table:table-cell>
          <table:table-cell table:number-columns-repeated="252"/>
        </table:table-row>
        <table:table-row table:style-name="ro2">
          <table:table-cell office:value-type="float" office:value="8">
            <text:p>8</text:p>
          </table:table-cell>
          <table:table-cell office:value-type="float" office:value="11">
            <text:p>11</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10">
            <text:p>10</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9">
            <text:p>9</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1">
            <text:p>1</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2">
            <text:p>2</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3">
            <text:p>3</text:p>
          </table:table-cell>
          <table:table-cell table:style-name="ce100" office:value-type="string">
            <text:p>1555</text:p>
          </table:table-cell>
          <table:table-cell table:number-columns-repeated="253"/>
        </table:table-row>
        <table:table-row table:style-name="ro2">
          <table:table-cell table:number-columns-repeated="2" office:value-type="float" office:value="8">
            <text:p>8</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7">
            <text:p>7</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4">
            <text:p>4</text:p>
          </table:table-cell>
          <table:table-cell table:style-name="ce100" office:value-type="string">
            <text:p>1555</text:p>
          </table:table-cell>
          <table:table-cell table:number-columns-repeated="253"/>
        </table:table-row>
        <table:table-row table:style-name="ro2">
          <table:table-cell office:value-type="float" office:value="8">
            <text:p>8</text:p>
          </table:table-cell>
          <table:table-cell office:value-type="float" office:value="4">
            <text:p>4</text:p>
          </table:table-cell>
          <table:table-cell table:style-name="ce100" office:value-type="string">
            <text:p>1555</text:p>
          </table:table-cell>
          <table:table-cell table:number-columns-repeated="253"/>
        </table:table-row>
        <table:table-row table:style-name="ro2" table:number-rows-repeated="23">
          <table:table-cell table:number-columns-repeated="2"/>
          <table:table-cell table:style-name="ce100"/>
          <table:table-cell table:number-columns-repeated="253"/>
        </table:table-row>
        <table:table-row table:style-name="ro2" table:number-rows-repeated="4">
          <table:table-cell table:style-name="ce23" table:number-columns-repeated="2"/>
          <table:table-cell table:style-name="ce100"/>
          <table:table-cell table:number-columns-repeated="253"/>
        </table:table-row>
        <table:table-row table:style-name="ro2" table:number-rows-repeated="4">
          <table:table-cell table:number-columns-repeated="2"/>
          <table:table-cell table:style-name="ce100"/>
          <table:table-cell table:number-columns-repeated="253"/>
        </table:table-row>
        <table:table-row table:style-name="ro2" table:number-rows-repeated="86">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4">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table-cell table:style-name="ce87"/>
          <table:table-cell table:style-name="ce99"/>
          <table:table-cell table:number-columns-repeated="253"/>
        </table:table-row>
        <table:table-row table:style-name="ro2">
          <table:table-cell table:number-columns-repeated="2"/>
          <table:table-cell table:style-name="ce99"/>
          <table:table-cell table:number-columns-repeated="253"/>
        </table:table-row>
        <table:table-row table:style-name="ro2" table:number-rows-repeated="14">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46">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12">
          <table:table-cell table:number-columns-repeated="256"/>
        </table:table-row>
        <table:table-row table:style-name="ro2" table:number-rows-repeated="3">
          <table:table-cell table:number-columns-repeated="2"/>
          <table:table-cell table:style-name="ce99"/>
          <table:table-cell table:number-columns-repeated="253"/>
        </table:table-row>
        <table:table-row table:style-name="ro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4">
          <table:table-cell table:number-columns-repeated="256"/>
        </table:table-row>
        <table:table-row table:style-name="ro2" table:number-rows-repeated="3">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5">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4">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4">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4">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11">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4">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style-name="ce23"/>
          <table:table-cell table:number-columns-repeated="255"/>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33"/>
          <table:table-cell table:number-columns-repeated="253"/>
        </table:table-row>
        <table:table-row table:style-name="ro2">
          <table:table-cell table:number-columns-repeated="2"/>
          <table:table-cell table:style-name="ce99"/>
          <table:table-cell table:number-columns-repeated="253"/>
        </table:table-row>
        <table:table-row table:style-name="ro2" table:number-rows-repeated="15">
          <table:table-cell table:number-columns-repeated="256"/>
        </table:table-row>
        <table:table-row table:style-name="ro2">
          <table:table-cell/>
          <table:table-cell table:style-name="ce23"/>
          <table:table-cell table:number-columns-repeated="254"/>
        </table:table-row>
        <table:table-row table:style-name="ro2" table:number-rows-repeated="27">
          <table:table-cell table:number-columns-repeated="256"/>
        </table:table-row>
        <table:table-row table:style-name="ro2">
          <table:table-cell table:style-name="ce28"/>
          <table:table-cell/>
          <table:table-cell table:style-name="ce40"/>
          <table:table-cell table:number-columns-repeated="253"/>
        </table:table-row>
        <table:table-row table:style-name="ro2" table:number-rows-repeated="9">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5">
          <table:table-cell table:number-columns-repeated="256"/>
        </table:table-row>
        <table:table-row table:style-name="ro2" table:number-rows-repeated="3">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6">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39">
          <table:table-cell table:number-columns-repeated="256"/>
        </table:table-row>
        <table:table-row table:style-name="ro2">
          <table:table-cell table:number-columns-repeated="4"/>
          <table:table-cell table:style-name="ce101" table:number-columns-repeated="252"/>
        </table:table-row>
        <table:table-row table:style-name="ro2" table:number-rows-repeated="9">
          <table:table-cell table:number-columns-repeated="256"/>
        </table:table-row>
        <table:table-row table:style-name="ro2">
          <table:table-cell/>
          <table:table-cell table:style-name="ce87"/>
          <table:table-cell table:style-name="ce99"/>
          <table:table-cell table:number-columns-repeated="253"/>
        </table:table-row>
        <table:table-row table:style-name="ro2" table:number-rows-repeated="4">
          <table:table-cell table:number-columns-repeated="256"/>
        </table:table-row>
        <table:table-row table:style-name="ro2" table:number-rows-repeated="3">
          <table:table-cell table:number-columns-repeated="2"/>
          <table:table-cell table:style-name="ce99"/>
          <table:table-cell table:number-columns-repeated="253"/>
        </table:table-row>
        <table:table-row table:style-name="ro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4">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number-rows-repeated="2">
          <table:table-cell table:number-columns-repeated="2"/>
          <table:table-cell table:style-name="ce99"/>
          <table:table-cell table:number-columns-repeated="253"/>
        </table:table-row>
        <table:table-row table:style-name="ro2" table:number-rows-repeated="16">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26">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table-cell table:style-name="ce23" table:number-columns-repeated="2"/>
          <table:table-cell table:number-columns-repeated="254"/>
        </table:table-row>
        <table:table-row table:style-name="ro2">
          <table:table-cell table:number-columns-repeated="256"/>
        </table:table-row>
        <table:table-row table:style-name="ro2">
          <table:table-cell table:number-columns-repeated="3"/>
          <table:table-cell table:style-name="ce101"/>
          <table:table-cell table:number-columns-repeated="252"/>
        </table:table-row>
        <table:table-row table:style-name="ro2">
          <table:table-cell table:number-columns-repeated="256"/>
        </table:table-row>
        <table:table-row table:style-name="ro2">
          <table:table-cell table:number-columns-repeated="2"/>
          <table:table-cell table:style-name="ce101"/>
          <table:table-cell table:number-columns-repeated="253"/>
        </table:table-row>
        <table:table-row table:style-name="ro2" table:number-rows-repeated="9">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style-name="ce28"/>
          <table:table-cell/>
          <table:table-cell table:style-name="ce40"/>
          <table:table-cell table:number-columns-repeated="253"/>
        </table:table-row>
        <table:table-row table:style-name="ro2" table:number-rows-repeated="14">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3">
          <table:table-cell table:number-columns-repeated="256"/>
        </table:table-row>
        <table:table-row table:style-name="ro2">
          <table:table-cell table:number-columns-repeated="2"/>
          <table:table-cell table:style-name="ce99"/>
          <table:table-cell table:number-columns-repeated="253"/>
        </table:table-row>
        <table:table-row table:style-name="ro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2">
          <table:table-cell table:number-columns-repeated="256"/>
        </table:table-row>
        <table:table-row table:style-name="ro2">
          <table:table-cell table:style-name="ce28"/>
          <table:table-cell/>
          <table:table-cell table:style-name="ce40"/>
          <table:table-cell table:number-columns-repeated="253"/>
        </table:table-row>
        <table:table-row table:style-name="ro2" table:number-rows-repeated="4">
          <table:table-cell table:number-columns-repeated="256"/>
        </table:table-row>
        <table:table-row table:style-name="ro2">
          <table:table-cell table:number-columns-repeated="2"/>
          <table:table-cell table:style-name="ce99"/>
          <table:table-cell table:number-columns-repeated="253"/>
        </table:table-row>
        <table:table-row table:style-name="ro2" table:number-rows-repeated="8">
          <table:table-cell table:number-columns-repeated="256"/>
        </table:table-row>
        <table:table-row table:style-name="ro2">
          <table:table-cell/>
          <table:table-cell table:style-name="ce23"/>
          <table:table-cell table:number-columns-repeated="254"/>
        </table:table-row>
        <table:table-row table:style-name="ro2" table:number-rows-repeated="2">
          <table:table-cell table:number-columns-repeated="256"/>
        </table:table-row>
        <table:table-row table:style-name="ro2" table:number-rows-repeated="3">
          <table:table-cell table:number-columns-repeated="2"/>
          <table:table-cell table:style-name="ce99"/>
          <table:table-cell table:number-columns-repeated="253"/>
        </table:table-row>
        <table:table-row table:style-name="ro2">
          <table:table-cell table:style-name="ce23" table:number-columns-repeated="2"/>
          <table:table-cell table:style-name="ce47"/>
          <table:table-cell table:number-columns-repeated="253"/>
        </table:table-row>
        <table:table-row table:style-name="ro2">
          <table:table-cell table:style-name="ce23"/>
          <table:table-cell/>
          <table:table-cell table:style-name="ce47"/>
          <table:table-cell table:number-columns-repeated="253"/>
        </table:table-row>
        <table:table-row table:style-name="ro2">
          <table:table-cell table:style-name="ce23" table:number-columns-repeated="2"/>
          <table:table-cell table:style-name="ce47"/>
          <table:table-cell table:number-columns-repeated="253"/>
        </table:table-row>
        <table:table-row table:style-name="ro2" table:number-rows-repeated="5">
          <table:table-cell table:style-name="ce23" table:number-columns-repeated="2"/>
          <table:table-cell table:number-columns-repeated="254"/>
        </table:table-row>
        <table:table-row table:style-name="ro2">
          <table:table-cell table:style-name="ce23"/>
          <table:table-cell table:number-columns-repeated="255"/>
        </table:table-row>
      </table:table>
      <table:table table:name="delRef" table:style-name="ta1" table:print="false">
        <table:table-column table:style-name="co1" table:number-columns-repeated="2" table:default-cell-style-name="ce24"/>
        <table:table-column table:style-name="co1" table:number-columns-repeated="254" table:default-cell-style-name="ce53"/>
        <table:table-row table:style-name="ro1">
          <table:table-cell table:style-name="ce94" office:value-type="string">
            <text:p>Table 27 -deletion_reference</text:p>
          </table:table-cell>
          <table:table-cell table:style-name="ce97" office:value-type="string">
            <text:p>for</text:p>
          </table:table-cell>
          <table:table-cell table:style-name="ce49" office:value-type="string">
            <text:p><text:span text:style-name="T1"><text:a xlink:href="#del.A1">Table 13 - Deletion</text:a></text:span></text:p>
          </table:table-cell>
          <table:table-cell table:style-name="ce80"/>
          <table:table-cell table:style-name="ce6" office:value-type="string">
            <text:p><text:span text:style-name="T1"><text:a xlink:href="#ref.A1">1-ref</text:a></text:span></text:p>
          </table:table-cell>
          <table:table-cell table:style-name="ce80" table:number-columns-repeated="251"/>
        </table:table-row>
        <table:table-row table:style-name="ro2">
          <table:table-cell table:number-columns-repeated="256"/>
        </table:table-row>
        <table:table-row table:style-name="ro2">
          <table:table-cell table:style-name="ce44" office:value-type="string">
            <text:p>deletion_id</text:p>
          </table:table-cell>
          <table:table-cell table:style-name="ce44" office:value-type="string">
            <text:p>reference_id</text:p>
          </table:table-cell>
          <table:table-cell table:style-name="ce46" table:number-columns-repeated="254"/>
        </table:table-row>
        <table:table-row table:style-name="ro2">
          <table:table-cell office:value-type="float" office:value="1">
            <text:p>1</text:p>
          </table:table-cell>
          <table:table-cell office:value-type="string">
            <text:p>19</text:p>
          </table:table-cell>
          <table:table-cell table:number-columns-repeated="254"/>
        </table:table-row>
        <table:table-row table:style-name="ro2">
          <table:table-cell office:value-type="float" office:value="1">
            <text:p>1</text:p>
          </table:table-cell>
          <table:table-cell office:value-type="string">
            <text:p>17</text:p>
          </table:table-cell>
          <table:table-cell table:number-columns-repeated="254"/>
        </table:table-row>
        <table:table-row table:style-name="ro2">
          <table:table-cell office:value-type="float" office:value="1">
            <text:p>1</text:p>
          </table:table-cell>
          <table:table-cell office:value-type="string">
            <text:p>16</text:p>
          </table:table-cell>
          <table:table-cell table:number-columns-repeated="254"/>
        </table:table-row>
        <table:table-row table:style-name="ro2">
          <table:table-cell office:value-type="float" office:value="1">
            <text:p>1</text:p>
          </table:table-cell>
          <table:table-cell office:value-type="string">
            <text:p>14</text:p>
          </table:table-cell>
          <table:table-cell table:number-columns-repeated="254"/>
        </table:table-row>
        <table:table-row table:style-name="ro2">
          <table:table-cell office:value-type="float" office:value="1">
            <text:p>1</text:p>
          </table:table-cell>
          <table:table-cell office:value-type="string">
            <text:p>11</text:p>
          </table:table-cell>
          <table:table-cell table:number-columns-repeated="254"/>
        </table:table-row>
        <table:table-row table:style-name="ro2">
          <table:table-cell office:value-type="float" office:value="2">
            <text:p>2</text:p>
          </table:table-cell>
          <table:table-cell office:value-type="string">
            <text:p>11</text:p>
          </table:table-cell>
          <table:table-cell table:number-columns-repeated="254"/>
        </table:table-row>
        <table:table-row table:style-name="ro2">
          <table:table-cell office:value-type="float" office:value="3">
            <text:p>3</text:p>
          </table:table-cell>
          <table:table-cell office:value-type="string">
            <text:p>12</text:p>
          </table:table-cell>
          <table:table-cell table:number-columns-repeated="254"/>
        </table:table-row>
        <table:table-row table:style-name="ro2">
          <table:table-cell office:value-type="float" office:value="4">
            <text:p>4</text:p>
          </table:table-cell>
          <table:table-cell office:value-type="string">
            <text:p>13</text:p>
          </table:table-cell>
          <table:table-cell table:number-columns-repeated="254"/>
        </table:table-row>
        <table:table-row table:style-name="ro2">
          <table:table-cell office:value-type="float" office:value="4">
            <text:p>4</text:p>
          </table:table-cell>
          <table:table-cell office:value-type="string">
            <text:p>13</text:p>
          </table:table-cell>
          <table:table-cell table:number-columns-repeated="254"/>
        </table:table-row>
        <table:table-row table:style-name="ro2">
          <table:table-cell office:value-type="float" office:value="4">
            <text:p>4</text:p>
          </table:table-cell>
          <table:table-cell office:value-type="string">
            <text:p>5</text:p>
          </table:table-cell>
          <table:table-cell table:number-columns-repeated="254"/>
        </table:table-row>
        <table:table-row table:style-name="ro2">
          <table:table-cell office:value-type="string">
            <text:p>4</text:p>
          </table:table-cell>
          <table:table-cell office:value-type="string">
            <text:p>8</text:p>
          </table:table-cell>
          <table:table-cell table:number-columns-repeated="254"/>
        </table:table-row>
        <table:table-row table:style-name="ro2">
          <table:table-cell office:value-type="float" office:value="5">
            <text:p>5</text:p>
          </table:table-cell>
          <table:table-cell office:value-type="string">
            <text:p>6</text:p>
          </table:table-cell>
          <table:table-cell table:number-columns-repeated="254"/>
        </table:table-row>
        <table:table-row table:style-name="ro2">
          <table:table-cell office:value-type="float" office:value="6">
            <text:p>6</text:p>
          </table:table-cell>
          <table:table-cell office:value-type="string">
            <text:p>9</text:p>
          </table:table-cell>
          <table:table-cell table:number-columns-repeated="254"/>
        </table:table-row>
        <table:table-row table:style-name="ro2">
          <table:table-cell office:value-type="float" office:value="7">
            <text:p>7</text:p>
          </table:table-cell>
          <table:table-cell office:value-type="string">
            <text:p>11</text:p>
          </table:table-cell>
          <table:table-cell table:number-columns-repeated="254"/>
        </table:table-row>
        <table:table-row table:style-name="ro2">
          <table:table-cell office:value-type="float" office:value="8">
            <text:p>8</text:p>
          </table:table-cell>
          <table:table-cell office:value-type="string">
            <text:p>7</text:p>
          </table:table-cell>
          <table:table-cell table:number-columns-repeated="254"/>
        </table:table-row>
        <table:table-row table:style-name="ro2">
          <table:table-cell office:value-type="float" office:value="8">
            <text:p>8</text:p>
          </table:table-cell>
          <table:table-cell office:value-type="string">
            <text:p>7</text:p>
          </table:table-cell>
          <table:table-cell table:number-columns-repeated="254"/>
        </table:table-row>
        <table:table-row table:style-name="ro2">
          <table:table-cell office:value-type="float" office:value="9">
            <text:p>9</text:p>
          </table:table-cell>
          <table:table-cell office:value-type="string">
            <text:p>7</text:p>
          </table:table-cell>
          <table:table-cell table:number-columns-repeated="254"/>
        </table:table-row>
        <table:table-row table:style-name="ro2" table:number-rows-repeated="9">
          <table:table-cell table:number-columns-repeated="256"/>
        </table:table-row>
        <table:table-row table:style-name="ro2">
          <table:table-cell table:number-columns-repeated="256"/>
        </table:table-row>
      </table:table>
      <table:table table:name="insRef" table:style-name="ta1" table:print="false">
        <table:table-column table:style-name="co1" table:number-columns-repeated="2" table:default-cell-style-name="ce24"/>
        <table:table-column table:style-name="co1" table:number-columns-repeated="254" table:default-cell-style-name="ce45"/>
        <table:table-row table:style-name="ro1">
          <table:table-cell table:style-name="ce43" office:value-type="string">
            <text:p>Table 29 - insertion_reference</text:p>
          </table:table-cell>
          <table:table-cell table:style-name="ce79"/>
          <table:table-cell table:style-name="ce97" office:value-type="string">
            <text:p>for</text:p>
          </table:table-cell>
          <table:table-cell table:style-name="ce49" office:value-type="string">
            <text:p><text:span text:style-name="T1"><text:a xlink:href="#ins.A1">Table 15 - Insertion</text:a></text:span></text:p>
          </table:table-cell>
          <table:table-cell table:number-columns-repeated="2"/>
          <table:table-cell table:style-name="ce6" office:value-type="string">
            <text:p><text:span text:style-name="T1"><text:a xlink:href="#ref.A1">1-ref</text:a></text:span></text:p>
          </table:table-cell>
          <table:table-cell table:number-columns-repeated="249"/>
        </table:table-row>
        <table:table-row table:style-name="ro2">
          <table:table-cell table:style-name="ce47"/>
          <table:table-cell table:number-columns-repeated="255"/>
        </table:table-row>
        <table:table-row table:style-name="ro2">
          <table:table-cell table:style-name="ce44" office:value-type="string">
            <text:p>insertion_id</text:p>
          </table:table-cell>
          <table:table-cell table:style-name="ce44" office:value-type="string">
            <text:p>reference_id</text:p>
          </table:table-cell>
          <table:table-cell table:number-columns-repeated="254"/>
        </table:table-row>
        <table:table-row table:style-name="ro2">
          <table:table-cell office:value-type="float" office:value="1">
            <text:p>1</text:p>
          </table:table-cell>
          <table:table-cell office:value-type="float" office:value="11">
            <text:p>11</text:p>
          </table:table-cell>
          <table:table-cell table:number-columns-repeated="254"/>
        </table:table-row>
        <table:table-row table:style-name="ro2">
          <table:table-cell office:value-type="float" office:value="1">
            <text:p>1</text:p>
          </table:table-cell>
          <table:table-cell office:value-type="string">
            <text:p>5</text:p>
          </table:table-cell>
          <table:table-cell table:number-columns-repeated="254"/>
        </table:table-row>
        <table:table-row table:style-name="ro2">
          <table:table-cell office:value-type="float" office:value="1">
            <text:p>1</text:p>
          </table:table-cell>
          <table:table-cell office:value-type="string">
            <text:p>4</text:p>
          </table:table-cell>
          <table:table-cell table:number-columns-repeated="254"/>
        </table:table-row>
        <table:table-row table:style-name="ro2">
          <table:table-cell office:value-type="float" office:value="2">
            <text:p>2</text:p>
          </table:table-cell>
          <table:table-cell office:value-type="string">
            <text:p>8</text:p>
          </table:table-cell>
          <table:table-cell table:number-columns-repeated="254"/>
        </table:table-row>
        <table:table-row table:style-name="ro2">
          <table:table-cell office:value-type="float" office:value="3">
            <text:p>3</text:p>
          </table:table-cell>
          <table:table-cell office:value-type="string">
            <text:p>19</text:p>
          </table:table-cell>
          <table:table-cell table:number-columns-repeated="254"/>
        </table:table-row>
        <table:table-row table:style-name="ro2">
          <table:table-cell office:value-type="float" office:value="4">
            <text:p>4</text:p>
          </table:table-cell>
          <table:table-cell office:value-type="string">
            <text:p>6</text:p>
          </table:table-cell>
          <table:table-cell table:number-columns-repeated="254"/>
        </table:table-row>
        <table:table-row table:style-name="ro2">
          <table:table-cell office:value-type="float" office:value="4">
            <text:p>4</text:p>
          </table:table-cell>
          <table:table-cell office:value-type="string">
            <text:p>6</text:p>
          </table:table-cell>
          <table:table-cell table:number-columns-repeated="254"/>
        </table:table-row>
        <table:table-row table:style-name="ro2">
          <table:table-cell office:value-type="float" office:value="4">
            <text:p>4</text:p>
          </table:table-cell>
          <table:table-cell office:value-type="string">
            <text:p>6</text:p>
          </table:table-cell>
          <table:table-cell table:number-columns-repeated="254"/>
        </table:table-row>
        <table:table-row table:style-name="ro2">
          <table:table-cell office:value-type="float" office:value="4">
            <text:p>4</text:p>
          </table:table-cell>
          <table:table-cell office:value-type="string">
            <text:p>12</text:p>
          </table:table-cell>
          <table:table-cell table:number-columns-repeated="254"/>
        </table:table-row>
        <table:table-row table:style-name="ro2">
          <table:table-cell office:value-type="float" office:value="5">
            <text:p>5</text:p>
          </table:table-cell>
          <table:table-cell office:value-type="string">
            <text:p>17</text:p>
          </table:table-cell>
          <table:table-cell table:number-columns-repeated="254"/>
        </table:table-row>
        <table:table-row table:style-name="ro2">
          <table:table-cell office:value-type="string">
            <text:p>6</text:p>
          </table:table-cell>
          <table:table-cell office:value-type="string">
            <text:p>19</text:p>
          </table:table-cell>
          <table:table-cell table:number-columns-repeated="254"/>
        </table:table-row>
        <table:table-row table:style-name="ro2">
          <table:table-cell office:value-type="string">
            <text:p>6</text:p>
          </table:table-cell>
          <table:table-cell office:value-type="string">
            <text:p>19</text:p>
          </table:table-cell>
          <table:table-cell table:number-columns-repeated="254"/>
        </table:table-row>
      </table:table>
      <table:table table:name="somRef" table:style-name="ta1" table:print="false">
        <table:table-column table:style-name="co1" table:number-columns-repeated="2" table:default-cell-style-name="ce23"/>
        <table:table-column table:style-name="co1" table:number-columns-repeated="254" table:default-cell-style-name="ce2"/>
        <table:table-row table:style-name="ro1">
          <table:table-cell table:style-name="ce102" office:value-type="string">
            <text:p>Table 31 - somaticpoly_reference</text:p>
          </table:table-cell>
          <table:table-cell/>
          <table:table-cell table:style-name="ce25" office:value-type="string">
            <text:p>for</text:p>
          </table:table-cell>
          <table:table-cell table:style-name="ce98" office:value-type="string">
            <text:p><text:span text:style-name="T1"><text:a xlink:href="#somat.A1">Table 17 - Somatic_pm</text:a></text:span></text:p>
          </table:table-cell>
          <table:table-cell table:number-columns-repeated="2"/>
          <table:table-cell table:style-name="ce6" office:value-type="string">
            <text:p><text:span text:style-name="T1"><text:a xlink:href="#ref.A1">1-ref</text:a></text:span></text:p>
          </table:table-cell>
          <table:table-cell table:style-name="ce105"/>
          <table:table-cell table:style-name="ce66" office:value-type="string">
            <text:p>avail: </text:p>
          </table:table-cell>
          <table:table-cell table:number-columns-repeated="247"/>
        </table:table-row>
        <table:table-row table:style-name="ro2">
          <table:table-cell table:number-columns-repeated="256"/>
        </table:table-row>
        <table:table-row table:style-name="ro2">
          <table:table-cell table:style-name="ce103" office:value-type="string">
            <text:p>somaticpoly_id</text:p>
          </table:table-cell>
          <table:table-cell table:style-name="ce103" office:value-type="string">
            <text:p>reference_id</text:p>
          </table:table-cell>
          <table:table-cell table:number-columns-repeated="254"/>
        </table:table-row>
        <table:table-row table:style-name="ro2">
          <table:table-cell office:value-type="float" office:value="1">
            <text:p>1</text:p>
          </table:table-cell>
          <table:table-cell office:value-type="float" office:value="10">
            <text:p>10</text:p>
          </table:table-cell>
          <table:table-cell table:number-columns-repeated="254"/>
        </table:table-row>
        <table:table-row table:style-name="ro2">
          <table:table-cell office:value-type="float" office:value="1">
            <text:p>1</text:p>
          </table:table-cell>
          <table:table-cell office:value-type="float" office:value="11">
            <text:p>11</text:p>
          </table:table-cell>
          <table:table-cell table:number-columns-repeated="254"/>
        </table:table-row>
        <table:table-row table:style-name="ro2">
          <table:table-cell office:value-type="float" office:value="1">
            <text:p>1</text:p>
          </table:table-cell>
          <table:table-cell office:value-type="float" office:value="12">
            <text:p>12</text:p>
          </table:table-cell>
          <table:table-cell table:number-columns-repeated="254"/>
        </table:table-row>
        <table:table-row table:style-name="ro2">
          <table:table-cell office:value-type="float" office:value="1">
            <text:p>1</text:p>
          </table:table-cell>
          <table:table-cell office:value-type="float" office:value="13">
            <text:p>13</text:p>
          </table:table-cell>
          <table:table-cell table:number-columns-repeated="254"/>
        </table:table-row>
        <table:table-row table:style-name="ro2">
          <table:table-cell office:value-type="float" office:value="2">
            <text:p>2</text:p>
          </table:table-cell>
          <table:table-cell office:value-type="float" office:value="15">
            <text:p>15</text:p>
          </table:table-cell>
          <table:table-cell table:number-columns-repeated="254"/>
        </table:table-row>
        <table:table-row table:style-name="ro2">
          <table:table-cell office:value-type="float" office:value="6">
            <text:p>6</text:p>
          </table:table-cell>
          <table:table-cell office:value-type="float" office:value="16">
            <text:p>16</text:p>
          </table:table-cell>
          <table:table-cell table:number-columns-repeated="254"/>
        </table:table-row>
        <table:table-row table:style-name="ro2">
          <table:table-cell office:value-type="float" office:value="2">
            <text:p>2</text:p>
          </table:table-cell>
          <table:table-cell office:value-type="float" office:value="17">
            <text:p>17</text:p>
          </table:table-cell>
          <table:table-cell table:number-columns-repeated="254"/>
        </table:table-row>
        <table:table-row table:style-name="ro2">
          <table:table-cell office:value-type="float" office:value="2">
            <text:p>2</text:p>
          </table:table-cell>
          <table:table-cell office:value-type="float" office:value="8">
            <text:p>8</text:p>
          </table:table-cell>
          <table:table-cell table:number-columns-repeated="254"/>
        </table:table-row>
        <table:table-row table:style-name="ro2">
          <table:table-cell office:value-type="float" office:value="2">
            <text:p>2</text:p>
          </table:table-cell>
          <table:table-cell office:value-type="float" office:value="9">
            <text:p>9</text:p>
          </table:table-cell>
          <table:table-cell table:number-columns-repeated="254"/>
        </table:table-row>
        <table:table-row table:style-name="ro2">
          <table:table-cell office:value-type="float" office:value="2">
            <text:p>2</text:p>
          </table:table-cell>
          <table:table-cell office:value-type="float" office:value="4">
            <text:p>4</text:p>
          </table:table-cell>
          <table:table-cell table:number-columns-repeated="254"/>
        </table:table-row>
        <table:table-row table:style-name="ro2">
          <table:table-cell office:value-type="float" office:value="3">
            <text:p>3</text:p>
          </table:table-cell>
          <table:table-cell office:value-type="float" office:value="6">
            <text:p>6</text:p>
          </table:table-cell>
          <table:table-cell table:number-columns-repeated="254"/>
        </table:table-row>
        <table:table-row table:style-name="ro2">
          <table:table-cell office:value-type="float" office:value="3">
            <text:p>3</text:p>
          </table:table-cell>
          <table:table-cell office:value-type="float" office:value="5">
            <text:p>5</text:p>
          </table:table-cell>
          <table:table-cell table:number-columns-repeated="254"/>
        </table:table-row>
        <table:table-row table:style-name="ro2">
          <table:table-cell table:style-name="ce87" office:value-type="float" office:value="3">
            <text:p>3</text:p>
          </table:table-cell>
          <table:table-cell office:value-type="float" office:value="14">
            <text:p>14</text:p>
          </table:table-cell>
          <table:table-cell table:number-columns-repeated="254"/>
        </table:table-row>
        <table:table-row table:style-name="ro2">
          <table:table-cell office:value-type="float" office:value="3">
            <text:p>3</text:p>
          </table:table-cell>
          <table:table-cell office:value-type="float" office:value="13">
            <text:p>13</text:p>
          </table:table-cell>
          <table:table-cell table:number-columns-repeated="254"/>
        </table:table-row>
        <table:table-row table:style-name="ro2">
          <table:table-cell office:value-type="float" office:value="4">
            <text:p>4</text:p>
          </table:table-cell>
          <table:table-cell office:value-type="float" office:value="11">
            <text:p>11</text:p>
          </table:table-cell>
          <table:table-cell table:number-columns-repeated="254"/>
        </table:table-row>
        <table:table-row table:style-name="ro2">
          <table:table-cell office:value-type="float" office:value="4">
            <text:p>4</text:p>
          </table:table-cell>
          <table:table-cell office:value-type="float" office:value="10">
            <text:p>10</text:p>
          </table:table-cell>
          <table:table-cell table:number-columns-repeated="254"/>
        </table:table-row>
        <table:table-row table:style-name="ro2">
          <table:table-cell office:value-type="float" office:value="6">
            <text:p>6</text:p>
          </table:table-cell>
          <table:table-cell office:value-type="float" office:value="3">
            <text:p>3</text:p>
          </table:table-cell>
          <table:table-cell table:number-columns-repeated="254"/>
        </table:table-row>
        <table:table-row table:style-name="ro2">
          <table:table-cell office:value-type="float" office:value="4">
            <text:p>4</text:p>
          </table:table-cell>
          <table:table-cell office:value-type="float" office:value="2">
            <text:p>2</text:p>
          </table:table-cell>
          <table:table-cell table:number-columns-repeated="254"/>
        </table:table-row>
        <table:table-row table:style-name="ro2">
          <table:table-cell office:value-type="float" office:value="4">
            <text:p>4</text:p>
          </table:table-cell>
          <table:table-cell office:value-type="float" office:value="7">
            <text:p>7</text:p>
          </table:table-cell>
          <table:table-cell table:number-columns-repeated="254"/>
        </table:table-row>
        <table:table-row table:style-name="ro2">
          <table:table-cell office:value-type="float" office:value="4">
            <text:p>4</text:p>
          </table:table-cell>
          <table:table-cell office:value-type="float" office:value="7">
            <text:p>7</text:p>
          </table:table-cell>
          <table:table-cell table:number-columns-repeated="254"/>
        </table:table-row>
        <table:table-row table:style-name="ro2">
          <table:table-cell table:style-name="ce56"/>
          <table:table-cell table:number-columns-repeated="255"/>
        </table:table-row>
        <table:table-row table:style-name="ro2" table:number-rows-repeated="5">
          <table:table-cell table:number-columns-repeated="256"/>
        </table:table-row>
        <table:table-row table:style-name="ro2">
          <table:table-cell table:style-name="ce104"/>
          <table:table-cell table:number-columns-repeated="255"/>
        </table:table-row>
        <table:table-row table:style-name="ro2" table:number-rows-repeated="4">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1" svg:font-family="1"/>
    <style:font-face style:name="Arial1" svg:font-family="Arial"/>
    <style:font-face style:name="Arial3" svg:font-family="Arial" style:font-family-generic="decorative"/>
    <style:font-face style:name="Arial2" svg:font-family="Arial" style:font-family-generic="modern"/>
    <style:font-face style:name="Arial4" svg:font-family="Arial" style:font-family-generic="roman"/>
    <style:font-face style:name="Arial6" svg:font-family="Arial" style:font-family-generic="script"/>
    <style:font-face style:name="Arial5" svg:font-family="Arial" style:font-family-generic="swiss"/>
    <style:font-face style:name="Arial" svg:font-family="Arial" style:font-family-generic="swiss" style:font-pitch="variable"/>
    <style:font-face style:name="Arial7"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7"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number number:decimal-places="0" number:min-integer-digits="1" number:grouping="true"/>
      <number:text> $ </number:text>
    </number:number-style>
    <number:number-style style:name="N142P1" style:volatile="true">
      <number:text>-</number:text>
      <number:number number: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5">
      <number:number number:decimal-places="1" number:min-integer-digits="1"/>
    </number:number-style>
    <number:date-style style:name="N166">
      <number:text>B2</number:text>
      <number:month/>
      <number:text>/</number:text>
      <number:day/>
      <number:text>/</number:text>
      <number:year number:style="long"/>
    </number:date-style>
    <number:number-style style:name="N167">
      <number:number number:decimal-places="0" number:min-integer-digits="0"/>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14">11/14/2008</text:date>, <text:time>17:17: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0-29T14:54:23</meta:creation-date>
    <dc:date>2008-11-14T17:17:46</dc:date>
    <dc:language>en-US</dc:language>
    <meta:editing-cycles>778</meta:editing-cycles>
    <meta:editing-duration>P6DT4H52M32S</meta:editing-duration>
    <meta:user-defined meta:name="Info 1"/>
    <meta:user-defined meta:name="Info 2"/>
    <meta:user-defined meta:name="Info 3"/>
    <meta:user-defined meta:name="Info 4"/>
    <meta:document-statistic meta:table-count="15" meta:cell-count="2244"/>
  </office:meta>
</office:document-meta>
</file>

<file path=Basic/Curation/Spreadsheet.xml><?xml version="1.0" encoding="utf-8"?>
<!DOCTYPE module  PUBLIC '-//OpenOffice.org//DTD OfficeDocument 1.0//EN'  'module.dtd'>
<script:module xmlns:script="http://openoffice.org/2000/script" script:name="Spreadsheet" script:language="StarBasic">REM  *****  BASIC  *****

Sub Main

End Sub

Function open_calc_document(iFile as String) as Object
	' A utility function for creating a new spreadsheet document.
	
	Dim oo_url as String
	
	If fileExists(iFile) Then
		oo_url = convertToUrl(iFile)
	Else
		oo_url = "private:factory/scalc"
	End If
	
	open_calc_document = StarDesktop.loadComponentFromUrl(oo_url, "_blank", 0, Array() )
End Function


Sub copy_row(sheet_in as Object, sheet_dest as Object, source_row as Integer, dest_row as Integer)
	' This subroutine will copy an entire row of data from one sheet to another. Copying continues
	' for the first ten columns or until there is no more data whichever is longer

	' Traverse the source row to determine the range of non-empty cells
	Dim total_columns, column_index, more_data as Integer
	Dim cell_source, cell_dest as Object	
	total_columns = 10
	column_index = 0
	more_data = 1

	While more_data &gt; 0
		cell_source = sheet_in.getCellByPosition(column_index, source_row)
		cell_dest = sheet_dest.getCellByPosition(column_index, dest_row)
		Select Case cell_source.Type
       		Case com.sun.star.table.CellContentType.EMPTY
            	' cell_position is empty.  If we find an empty cell beyond the total columns,
            	' value, then assume we're finished.
				If column_index &gt;= total_columns Then
					more_data = 0 
				End If          	
        	Case com.sun.star.table.CellContentType.VALUE
             	' cell_position contains a number, so increase the column_index 
             	cell_dest.value = cell_source.value  	
       		Case com.sun.star.table.CellContentType.TEXT
            	' cell_position contains a string, so increase the column_index
            	cellVal = cell_source.getString()
            	cell_dest.setString(cellVal)
        	Case com.sun.star.table.CellContentType.FORMULA
            	' cell_position contains a formula, so increase the column_index
            	cellVal = cell_source.getFormula()
            	cell_dest.setFormula(cellVal)
		End Select
		column_index = column_index + 1	
	Wend	
End Sub


Function get_sheet(sheet_id) As Object
	' Used to get a specific spreadsheet object.  The spreadsheet is selected
	' from the current active document, so you must make sure that the document
	' containing the spreadsheet has been loaded, probably with loadComponentFromURL.
	' The sheet_id can be either the spreadsheet index or its name.  If the 
	' second argument is not included then the currently active sheet is used, 
	' but it is better to be specific.

	' Make sure we've got a valid spreadsheet document	
	If is_spreadsheet_document(thisComponent) = False Then
		msgbox "Current document is not a valid spreadsheet"
		Exit Function
	End If

	' Get the sheet object
	If Len(sheet_id) &lt; 1 Then
		' No sheet ID value, return the current active sheet
		get_sheet = thisComponent.CurrentSelection.getSpreadsheet
	ElseIf IsNumeric(sheet_id) Then
		' sheet_id refers to a sheet index	
		get_sheet = thisComponent.Sheets.getByIndex(sheet_id)	
	Else 
		' sheet_id referes to a sheet name
		get_sheet = thisComponent.Sheets.getByName(sheet_id)
	End If
	
end Function


Function is_spreadsheet_document( oo_doc As Object ) As Boolean
	' Checks to see if a document is a spreadsheet.
    is_spreadsheet_document = oo_doc.supportsService( "com.sun.star.sheet.SpreadsheetDocument" )
End Function


Sub load_sheet (iDoc as Object, iName as String, iRowSet as Object) 
    Dim oo_sheet as Object 
    Dim cell_position as Object 
    Dim r as Integer 
    Dim c as Integer 
    Dim end_marker as String 
    oo_sheet = iDoc.createInstance ( "com.sun.star.sheet.Spreadsheet" ) 
    iDoc.Sheets.insertByName ( iName, oo_sheet ) 
    If Not isNull (iRowSet) Then 
        While iRowSet.Next 
            r = r + 1 
            c = 1 
            end_marker = "" 
            While end_marker &lt;&gt; "END_OF_RECORD" 
               cell_position = oo_sheet.getCellByPosition(c - 1,r) 
             if isNumeric (iRowSet.getString(c)) Then 
               cell_position.Value = iRowSet.getString(c) 
             Else 
                 cell_position.String = iRowSet.getString(c) 
             End If 
             c = c + 1 
               end_marker = iRowSet.getString(c) 
           Wend 
       Wend 
    End If 
End Sub 

</script:module>
</file>

<file path=Basic/Curation/Variation.xml><?xml version="1.0" encoding="utf-8"?>
<!DOCTYPE module  PUBLIC '-//OpenOffice.org//DTD OfficeDocument 1.0//EN'  'module.dtd'>
<script:module xmlns:script="http://openoffice.org/2000/script" script:name="Variation" script:language="StarBasic">REM  *****  BASIC  *****

Sub Main
 show_variation_curation_dialog
End Sub

Sub show_IUPAC
  	msgbox _
  		"A = alanine  " &amp; chr(9) &amp; chr(9) &amp; chr(9) &amp; "    C = cysteine" &amp; chr(9) &amp; chr(9) &amp; chr(9) &amp; "   D = aspartate" &amp; chr(10) &amp;_
		"E = glutamate" &amp; chr(9) &amp; chr(9) &amp; chr(9) &amp; "  G = glycine " &amp; chr(9) &amp; chr(9) &amp; chr(9) &amp; "    H = histidine" &amp; chr(10) &amp;_
		"I = isoleucine" &amp; chr(9) &amp; chr(9) &amp; chr(9) &amp; "   K = lysine" &amp; chr(9) &amp; chr(9) &amp; chr(9) &amp; "       L = leucine  " &amp; chr(10) &amp;_
		"M = methionine" &amp; chr(9) &amp; chr(9) &amp; chr(9) &amp; "N = asparagine" &amp; chr(9) &amp; chr(9) &amp; chr(9) &amp; "P = proline" &amp; chr(10) &amp;_
  		"R = arginine" &amp; chr(9) &amp; chr(9) &amp; chr(9) &amp;  "     S = serine" &amp; chr(9) &amp; chr(9) &amp; chr(9) &amp; "       T = threonine" &amp; chr(10) &amp;_
  		"V = valine" &amp; chr(9) &amp; chr(9) &amp; chr(9) &amp; "        W = tryptophan" &amp; chr(9) &amp; chr(9) &amp; chr(9) &amp; "X = Unspecified" &amp; chr(10)&amp;_
  		"Y = Tyrosine"
End Sub

Dim mitomap_curation_dialog as object
Sub show_mitomap_curation_dialog As Object
	DialogLibraries.LoadLibrary("Curation")
	variation_curation_dialog=CreateUnoDialog(DialogLibraries.Curation.MitoCuratorGUI)
	variation_curation_dialog.execute
End Sub


Dim variation_curation_dialog as object
Sub show_variation_curation_dialog
	DialogLibraries.LoadLibrary("Curation")
	variation_curation_dialog=CreateUnoDialog(DialogLibraries.Curation.VariationGUI)
	variation_curation_dialog.execute
End Sub

Sub exit_curation_variation_dialog
	variation_curation_dialog.endExecute()
End Sub


Sub curation_variation
	
	Dim variation_position, variation_change, variation_type, variation_reference As Object
	variation_position = variation_curation_dialog.getControl("variation_position")
	variation_change = variation_curation_dialog.getControl("variation_change")
	variation_type = variation_curation_dialog.getControl("variation_type")
	variation_reference = variation_curation_dialog.getControl("variation_reference")


	'msgbox "Processing variation - position: " &amp; variation_position.Value &amp; "  change: " &amp; _
	'variation_change.Text &amp; "  type:  " &amp; variation_type.Text &amp; "  references: " &amp; _
	'variation_reference.Text &amp; "  cRCS: " &amp; Curation.rCRS.get_ref_nucleotide(variation_position.Value)

End Sub


Sub set_clinical

	clinical_checkbox =	variation_curation_dialog.getControl("clinical_checkbox")
	
	If (clinical_checkbox.getState &lt; 1) Then
		set_enabled("clinical_label1", True)
		set_enabled("variation_disease", True)
		set_enabled("clinical_label2", True)
		set_enabled("variation_conservation", True)
		set_enabled("clinical_label3", True)
		set_enabled("variation_controls", True)
		set_enabled("clinical_label4", True)
		set_enabled("variation_homoplasmic", True)
		set_enabled("clinical_label5", True)
		set_enabled("variation_heteroplasmic", True)
		set_enabled("clinical_label6", True)
		set_enabled("variation_status", True)	
	Else
		set_enabled("clinical_label1", False)
		set_enabled("variation_disease", False)
		set_enabled("clinical_label2", False)
		set_enabled("variation_conservation", False)
		set_enabled("clinical_label3", False)
		set_enabled("variation_controls", False)
		set_enabled("clinical_label4", False)
		set_enabled("variation_homoplasmic", False)
		set_enabled("clinical_label5", False)
		set_enabled("variation_heteroplasmic", False)
		set_enabled("clinical_label6", False)
		set_enabled("variation_status", False)		
	End If
	
End Sub


Sub set_enabled(widget_name As String, enabled As Boolean)

	widget_control = variation_curation_dialog.getControl(widget_name)
	widget_control_model = widget_control.getModel()
	
	If enabled = True Then
		widget_control_model.Enabled = True
	Else
		widget_control_model.Enabled = False
	End If

End Sub


Sub update_ref_fields

	' reset the previous values
	clear_ref_fields()
	
	' get the postion submitted
	Dim variation_position
	variation_position = variation_curation_dialog.getControl("variation_position")
	
	' determine the corresponding rCRS nucleotide
	Dim ref_allele As String
	ref_allele = Curation.rCRS.get_ref_nucleotide(variation_position.Value)
	
	' set the ref allele field
	rCRS_allele = variation_curation_dialog.getControl("rCRS_allele")
	rCRS_allele.Text = ref_allele
	
	' get the variant submitted
	Dim variation_change
	variation_change = variation_curation_dialog.getControl("variation_change")	
	
	' determine any coding changes
	Dim ref_coding_changes As String
	ref_coding_changes = Curation.rCRS.get_ref_coding_changes(variation_position.Value, variation_change.Text)
	
	' set the coding changes field
	rCRS_allele = variation_curation_dialog.getControl("rCRS_coding_change")
	rCRS_allele.Text = ref_coding_changes
	
	' set the variant ID field
	variation_id = variation_curation_dialog.getControl("variation_id")
	variation_id.Text = get_variation_id(variation_position.Value, variation_change.Text)
	
	' set the variation_references field
	variation_references = variation_curation_dialog.getControl("variation_references")
	Dim retrieved_references() As String
	trimmed_id_string = Trim(variation_id.Text)
	If ( trimmed_id_string = "Not Found" ) Then
		ReDim retrieved_references(0) As String
		retrieved_references(0) = "Not Found"
	Else	
		retrieved_references = get_references_from_id_string(trimmed_id_string)
	End If
	variation_references.addItems(retrieved_references, 0)
	
	' set the add_references field
	added_references =  variation_curation_dialog.getControl("added_references")
	retrieved_references() = get_references_recent()
	added_references.addItems(retrieved_references, 0)	
	
End Sub


Sub clear_ref_fields

	variation_curation_dialog.getControl("rCRS_allele").Text = ""
	variation_curation_dialog.getControl("rCRS_coding_change").Text = ""
	variation_curation_dialog.getControl("variation_id").Text = ""
	variation_references = variation_curation_dialog.getControl("variation_references")
	ref_count = variation_references.getItemCount
	variation_references.removeItems(0, ref_count)
	
End Sub


Function get_references_from_id_string(variation_id As String) As Variant
	' variation_id is a space separated list of variant identifiers. Example:
	' poly#1480 somat#223

	If ( Len(variation_id) &lt; 1) Then
		msgbox "Error: an empty string was submitted to get_references_from_id_string"
		exit Function
	End If
	
	' split the individual variant IDs found
	Dim ids() As String
	ids = Split(variation_id)

	Dim ref_identifiers() As String

	For i = 0 To UBound(ids)
	 
	 	' check for an empty ID
		trimmed_id = Trim(ids(i))
	    If ( Len(trimmed_id) &lt; 1) Then
	    	msgbox "Error: an empty ID value was included in the variant identifiers"
	    	Exit Function
	    End If
	    
	    ' divide the identifier into the sheet name and the ID#
	    Dim id_parts() As String
	    id_parts = Split(trimmed_id, "#")
	    
	    ' set the name of the sheet which contains the references
	    Dim ref_sheet_name As String
	    ref_sheet_name = id_parts(0) &amp; "Ref"
	    
	    ' search the reference sheet and store identifiers in a temp array
		Dim temp_identifiers() As String		
	    temp_identifiers() = get_ref_identifiers(ref_sheet_name, id_parts(1))	    

		' add the temp identifiers to our list
		For j = 0 To UBound(temp_identifiers())
			new_ubound = Ubound(ref_identifiers()) + 1
			ReDim Preserve ref_identifiers( new_ubound )			
			ref_identifiers(new_ubound) = temp_identifiers(j)
		Next j 	    
        	    
	Next i
  
	get_references_from_id_string = ref_identifiers()
	
End Function


Function get_references_recent() As Variant
	
	' get the ref_sheet object
	Dim ref_sheet As Variant
	ref_sheet = get_sheet("ref")
	
	' define arrays to hold the 5 max ref rows
	max_ref_rows = Array(0,0,0,0,0,0)
	low_guy = 0

	For i = 3 To 1000000
		Dim id_cell As Object		
		id_cell = ref_sheet.getCellByPosition(0,i)

		Select Case id_cell.Type
       		Case com.sun.star.table.CellContentType.EMPTY
            	' the cell is empty, so assume that we have finished
				Exit For 	
        	Case com.sun.star.table.CellContentType.VALUE
             	' cell contains number - see if it is one of the max values
             	If (id_cell.Value &gt; max_ref_rows(low_guy) ) Then
             		max_ref_rows(low_guy) = i
             		low_guy = 0
             		For j = 1 To Ubound(max_ref_rows())
             			If ( max_ref_rows(j) &lt; max_ref_rows(low_guy) ) Then
             				low_guy = j
             			End If
             		Next j           		
             	End If

       		Case com.sun.star.table.CellContentType.TEXT
       			' cell contains string, throw an error
       			msgbox "Error: reference ID in " &amp; ref_sheet_name &amp; " is formatted as a string"
        	Case com.sun.star.table.CellContentType.FORMULA
            	' oo_cell contains formula, so ignore it
		End Select
	Next i

 	Dim max_refs(Ubound(max_ref_rows)) As String  	
	For i = 0 To Ubound(max_ref_rows())
		Dim author_cell, date_cell As Object		
		id_cell = ref_sheet.getCellByPosition(0, max_ref_rows(i))
		author_cell = ref_sheet.getCellByPosition(1, max_ref_rows(i))
		date_cell = ref_sheet.getCellByPosition(8, max_ref_rows(i))

		max_refs(i) = "ref" &amp; id_cell.Value &amp; " - " &amp; date_cell.getString() &amp; " - " &amp; author_cell.getString()             		
    Next i
 	
	get_references_recent = max_refs()
	
End Function


Function get_ref_identifiers(ref_sheet_name As String, var_number As Integer) As Variant
	
	' Get the sheet object
	Dim linker_sheet As Variant
	Dim ref_ids() As Integer
	linker_sheet = get_sheet(ref_sheet_name)
	
	' Make sure the IDs in the linker sheet are in number format
	convert_column_to_number_format(linker_sheet, 0, 3)
	convert_column_to_number_format(linker_sheet, 1, 3)

	' Search through the linker sheet to get an array of reference ID values	
	For i = 3 To 1000000
		Dim var_cell, ref_cell As Object
				
		var_cell = linker_sheet.getCellByPosition(0,i)
		ref_cell = linker_sheet.getCellByPosition(1,i)


		Select Case var_cell.Type
       		Case com.sun.star.table.CellContentType.EMPTY
            	' the cell is empty, so assume that we have finished
				Exit For 	
        	Case com.sun.star.table.CellContentType.VALUE
             	' oo_cell contains number - see if it matches
             	If var_cell.Value = var_number Then
             		new_ubound = Ubound(ref_ids()) + 1
             		ReDim Preserve ref_ids(new_ubound)
					ref_ids(new_ubound) = ref_cell.Value
				End If
       		Case com.sun.star.table.CellContentType.TEXT
       			' var_cell contains string, throw an error
       			msgbox "Error: variant ID in " &amp; ref_sheet_name &amp; " is formatted as a string"
        	Case com.sun.star.table.CellContentType.FORMULA
            	' oo_cell contains formula, so ignore it
		End Select
	Next i


	
	' Determine the sheet listing the variant - this will be the prefix of the identifier
	Dim ref_prefix As String
	ref_prefix = Left(ref_sheet_name, (InStr(ref_sheet_name, "Ref") - 1)) &amp; var_number
	
	' get the ref_sheet object
	Dim ref_sheet As Variant
	ref_sheet = get_sheet("ref")
	
	' make sure the reference IDs are formatted as numbers
	convert_column_to_number_format(ref_sheet, 0, 3)	    

	' Traverse the reference sheet and create the full identifier
	Dim ref_identifiers() As String	

	For i = 3 To 1000000
		Dim id_cell, author_cell, date_cell As Object		
		id_cell = ref_sheet.getCellByPosition(0,i)

		Select Case id_cell.Type
       		Case com.sun.star.table.CellContentType.EMPTY
            	' the cell is empty, so assume that we have finished
				Exit For 	
        	Case com.sun.star.table.CellContentType.VALUE
             	' cell contains number - see if it matches and of the ref ID values
             	For j = 0 To Ubound(ref_ids())
             	
             		If (id_cell.Value = ref_ids(j)) Then
             			author_cell = ref_sheet.getCellByPosition(1,i)
             			date_cell = ref_sheet.getCellByPosition(8,i)
             		
             			new_ubound = Ubound(ref_identifiers()) + 1
             			ReDim Preserve ref_identifiers(new_ubound)
						ref_identifiers(new_ubound) = ref_prefix &amp; " - ref" &amp; id_cell.Value &amp; " - " &amp; date_cell.getString() &amp; " - " &amp; author_cell.getString()             		
             		End If
             		
             	Next j
       		Case com.sun.star.table.CellContentType.TEXT
       			' cell contains string, throw an error
       			msgbox "Error: variant ID in " &amp; ref_sheet_name &amp; " is formatted as a string"
        	Case com.sun.star.table.CellContentType.FORMULA
            	' oo_cell contains formula, so ignore it
		End Select
	Next i
	
	get_ref_identifiers = ref_identifiers()
End Function


Function get_variation_id(variation_position As Integer, variation_allele As String) As String

	' Set the list of sheets to be searched	
	variation_type = variation_curation_dialog.getControl("variation_type").Text
	Dim variation_sheets As Object
	If variation_type = "polymorphism" Then
		variation_sheets = Array("poly", "mMut", "rtMut", "som", "unpub", "ins", "del")
	ElseIf variation_type = "insertion" Then
		variation_sheets = Array("poly", "mMut", "rtMut", "som", "unpub", "ins")	
	ElseIf variation_type = "deletion" Then
		variation_sheets = Array("poly", "mMut", "rtMut", "som", "unpub", "del")	
	Else
		msgbox "Unknown variation type: " &amp; variation_type
	End If
	
	
	' Loop through the sheets checking each one for the variant and updating the return value	
	Dim variation_id As String
	For i = 0 To UBound(variation_sheets)
	    variation_id = variation_id &amp; variation_search(variation_sheets(i), variation_position, variation_allele)
	Next i

	If (Len(variation_id) &lt; 1) Then
		get_variation_id = "Not Found"
	Else
		get_variation_id = variation_id
	End If
	
End Function


Function variation_search(sheet_name As String, variation_position As Integer, variation_allele As String) As String
	' Most sheets follow a N-N convention for storing their variant, so we can use a general search function
	' for those.  However, a couple of the sheets require their own function.

	Dim oo_sheet As Object'
	Dim adjusted_allele As String
	Dim first_row_index, position_column_index, allele_column_index As Integer	
	
	If sheet_name = "poly" Then

		' get the sheet object
		oo_sheet = get_sheet("poly")
		
		' set the specific sheet parameters	
		first_row_index = 3
		position_column_index = 1
		allele_column_index = 2
		
		' Convert the allele to N-N format		
		adjusted_allele = get_ref_nucleotide(variation_position) &amp; "-" &amp; variation_allele		
		
		' search the sheet
		variation_search = sheet_search_general(variation_position, adjusted_allele, _
			oo_sheet, first_row_index, position_column_index, allele_column_index)	

	ElseIf sheet_name = "mMut" Then

		' get the sheet object
		oo_sheet = get_sheet("mMut")
	
		' set the specific sheet parameters
		first_row_index = 3
		position_column_index = 4
		allele_column_index = 5

		' Convert the allele to N-N format		
		adjusted_allele = get_ref_nucleotide(variation_position) &amp; "-" &amp; variation_allele
	
		' search the sheet
		variation_search = sheet_search_general(variation_position, adjusted_allele, _
			oo_sheet, first_row_index, position_column_index, allele_column_index)	
	
	ElseIf sheet_name = "rtMut" Then
		' get the sheet object
		oo_sheet = get_sheet("rtMut")
	
		' set the specific sheet parameters
		first_row_index = 3
		position_column_index = 4
		allele_column_index = 5
			
		' This sheet sometimes uses N-N format and sometimes just the variant na, so
		' search on both.

		' First search search for the allele as submitted
		variation_search = sheet_search_general(variation_position, variation_allele, _
			oo_sheet, first_row_index, position_column_index, allele_column_index)

		' Convert the allele to N-N format		
		adjusted_allele = get_ref_nucleotide(variation_position) &amp; "-" &amp; variation_allele

		variation_search = variation_search &amp; sheet_search_general(variation_position, adjusted_allele, _
			oo_sheet, first_row_index, position_column_index, allele_column_index)					
				
	ElseIf sheet_name = "som" Then
	
		' The somat sheet uses separate start and end positions.  We'll try using the 
		' start position as the position value.  This may need modification
		
		' get the sheet object
		oo_sheet = get_sheet("som")
	
		' set the specific sheet parameters
		first_row_index = 3
		position_column_index = 4
		allele_column_index = 6

		' Convert the allele to N-N format		
		adjusted_allele = get_ref_nucleotide(variation_position) &amp; "-" &amp; variation_allele
	
		' search the sheet
		variation_search = sheet_search_general(variation_position, adjusted_allele, _
			oo_sheet, first_row_index, position_column_index, allele_column_index)	
	
	ElseIf sheet_name = "unpub" Then	

		' get the sheet object
		oo_sheet = get_sheet("unpub")
	
		' set the specific sheet parameters
		first_row_index = 3
		position_column_index = 14
		allele_column_index = 16

		' Convert the allele to N-N format		
		adjusted_allele = get_ref_nucleotide(variation_position) &amp; "-" &amp; variation_allele
	
		' search the sheet
		variation_search = sheet_search_general(variation_position, adjusted_allele, _
			oo_sheet, first_row_index, position_column_index, allele_column_index)
				
	ElseIf sheet_name = "ins" Then
	
		' Searching for previously seen insertions seems impractical, but leave a 
		' placeholder here just in case.
		'variation_search = sheet_search_ins(variation_position, variation_allele)		

	ElseIf sheet_name = "del" Then
	
		' Searching for previously seen deletions seems impractical, but leave a 
		' placeholder here just in case.	
		'variation_search = sheet_search_del(variation_position, variation_allele)		

	Else
		msgbox "Unknown spreadsheet name: " &amp; sheet_name	

	End If

End Function


Function sheet_search_general(variation_position As Integer, _
	search_allele As String, oo_sheet As Object, _
	first_row_index As Integer, position_column_index As Integer, _
	allele_column_index As Integer) As String

	' Make sure our numbers are not stored in text format
	convert_column_to_number_format(oo_sheet, position_column_index, first_row_index)
	
	' Get the row indices that have a matching position value
	Dim row_indices%()
	row_indices = search_position(oo_sheet, first_row_index, position_column_index, variation_position)


	' Search the rows with a matching position to see if they have a matching variant
	row_indices = search_variation(oo_sheet, row_indices, allele_column_index, search_allele)

	' Generate the result string
	Dim result_string As String
	Dim oo_cell As Object
	For i = 0 To Ubound(row_indices)
		oo_cell = oo_sheet.getCellByPosition(0,row_indices(i))
		' The ID# number could be formatted as a string or as a number, so check both
		id_num = oo_cell.Value
		If id_num &lt; 1 Then
			id_num = oo_cell.getString()
		End If
		
		' Generate the result string
		result_string = result_string &amp; oo_sheet.name &amp; "#" &amp; id_num &amp; " "
	Next i
	
	sheet_search_general = result_string
End Function


Function search_position (oo_sheet As Object, row_index As Integer, _
	column_index As Integer, variation_position As Integer) As Variant
	
	' Initialize the position cell object
	Dim oo_cell As Object
	Dim row_indices%()
	oo_cell = oo_sheet.getCellByPosition(column_index,row_index)
	
	' Go through the rows trying to match the variant position
	Dim array_index, more_rows as Integer
	array_index = 0
	more_rows = 1

	While more_rows &gt; 0
		Select Case oo_cell.Type
       		Case com.sun.star.table.CellContentType.EMPTY
            	' cell_position is empty, so assume that we have finished
				more_rows = 0            	
        	Case com.sun.star.table.CellContentType.VALUE
             	' oo_cell contains number
             	If oo_cell.Value = variation_position Then
             		ReDim Preserve row_indices(array_index)
					row_indices(array_index) = row_index
					array_index = array_index + 1
				End If
       		Case com.sun.star.table.CellContentType.TEXT
       			' oo_cell contains string, throw an error
        	Case com.sun.star.table.CellContentType.FORMULA
            	' oo_cell contains formula, so ignore it
		End Select
		row_index = row_index + 1
	
		' Get cell in the next row and continue
		oo_cell = oo_sheet.getCellByPosition(column_index,row_index)	
	Wend	

	search_position = row_indices()
End Function


Function search_variation (oo_sheet As Object, candidate_indices As Object, column_index As Integer, variation_allele As String) As Variant
	
	' Initialize some variables
	Dim oo_cell As Object
	Dim array_index, row_indices(), more_rows as Integer
	array_index = 0
	
	' Loop through the rows whose positions are known to match and check for a matching variant
	For i = 0 To Ubound(candidate_indices)
		oo_cell = oo_sheet.getCellByPosition(column_index,candidate_indices(i))
		Select Case oo_cell.Type
       		Case com.sun.star.table.CellContentType.EMPTY
            	' cell variant is empty
				msgbox "Error - Found an empty variant cell for a matching position"           	
        	Case com.sun.star.table.CellContentType.VALUE
             	' cell contains a number
             	msgbox "Error - Variant: " &amp; oo_cell.Value &amp; " is formatted as a number"

       		Case com.sun.star.table.CellContentType.TEXT
       			' cell contains string
             	If variation_match(oo_cell.getString(), variation_allele) Then
             		ReDim Preserve row_indices(array_index)
					row_indices(array_index) = candidate_indices(i)
					array_index = array_index + 1
				End If
        	Case com.sun.star.table.CellContentType.FORMULA
            	' cell contains formula, so ignore it
		End Select	
	Next i
	
	search_variation = row_indices()
End Function


Function variation_match(candidate_allele As String, new_allele As String) As Boolean
	' Most alleles are in the form N-N
	
	' Ignore leading and trailing spaces
	Dim trimmed_candidate, trimmed_new As String
	trimmed_candidate = Trim(candidate_allele)
	trimmed_new = Trim(new_allele)
	' msgbox "submitted: " &amp; trimmed_new &amp; " candidate: " &amp; trimmed_candidate
	If StrComp(trimmed_candidate, trimmed_new) = 0 Then
		variation_match = True
	Else
		variation_match = False
	End If
	
End Function


Sub convert_column_to_number_format(oo_sheet As Object, column_index As Integer, row_start As Integer)
	For i = row_start To 10000000
		oo_cell = oo_sheet.getCellByPosition(column_index,i)
		Select Case oo_cell.Type
       		Case com.sun.star.table.CellContentType.EMPTY
            	' cell variant is empty, we are done
				exit For	
        	Case com.sun.star.table.CellContentType.VALUE
             	' cell contains a number, that's good
       		Case com.sun.star.table.CellContentType.TEXT
       			' cell contains string, so convert it to a number
       			old_value = oo_cell.getString()
       			new_value = CDbl(old_value)
       			oo_cell.setValue(new_value)
       			'oo_cell.setString("")
        	Case com.sun.star.table.CellContentType.FORMULA
            	' cell contains formula, so ignore it
		End Select			
	Next i
End Sub


Sub sync_to_mitomap()
	msgbox "I'm not yet able to do any syncing.  Sorry!"
End Sub
</script:module>
</file>

<file path=Basic/Curation/rCRS.xml><?xml version="1.0" encoding="utf-8"?>
<!DOCTYPE module  PUBLIC '-//OpenOffice.org//DTD OfficeDocument 1.0//EN'  'module.dtd'>
<script:module xmlns:script="http://openoffice.org/2000/script" script:name="rCRS" script:language="StarBasic">REM  *****  BASIC  *****

Sub Main
	get_ref_nucleotide(3117)
End Sub


Function get_ref_coding_changes(ref_position As Integer, variant As String)
	If ( (ref_position &lt; 577) OR (ref_position &gt; 16023) ) Then
		get_ref_coding_changes = "Non-coding"
	Else
		' Change this to calculate coding changes.
		get_ref_coding_changes = "Unknown"
	End If
End Function


Function get_ref_nucleotide(ref_position As Integer)

	' Check the position submitted
	If ( (ref_position &lt; 1) Or (ref_position &gt; 16569) ) Then
		msgbox "error - rCRS positions must be in the range: 1 - 16,569"
		Exit Function
	End If
	
	If (ref_position = 3107) Then
		msgbox "error - 3107 is a placeholder position"
		Exit Function
	End If
	


' Initialize the rCRS arrays - OO has a limit of around 16400 elements in its
' arrays (presumable 2^14).  Therefore, we use three arrays here.
rCRS1 = Array( _
"G", "A", "T", "C", "A", "C", "A", "G", "G", "T", "C", "T", "A", "T", "C", "A", "C", "C", "C", "T", "A", "T", "T", "A", "A",  _
"C", "C", "A", "C", "T", "C", "A", "C", "G", "G", "G", "A", "G", "C", "T", "C", "T", "C", "C", "A", "T", "G", "C", "A", "T",  _
"T", "T", "G", "G", "T", "A", "T", "T", "T", "T", "C", "G", "T", "C", "T", "G", "G", "G", "G", "G", "G", "T", "A", "T", "G",  _
"C", "A", "C", "G", "C", "G", "A", "T", "A", "G", "C", "A", "T", "T", "G", "C", "G", "A", "G", "A", "C", "G", "C", "T", "G",  _
"G", "A", "G", "C", "C", "G", "G", "A", "G", "C", "A", "C", "C", "C", "T", "A", "T", "G", "T", "C", "G", "C", "A", "G", "T",  _
"A", "T", "C", "T", "G", "T", "C", "T", "T", "T", "G", "A", "T", "T", "C", "C", "T", "G", "C", "C", "T", "C", "A", "T", "C",  _
"C", "T", "A", "T", "T", "A", "T", "T", "T", "A", "T", "C", "G", "C", "A", "C", "C", "T", "A", "C", "G", "T", "T", "C", "A",  _
"A", "T", "A", "T", "T", "A", "C", "A", "G", "G", "C", "G", "A", "A", "C", "A", "T", "A", "C", "T", "T", "A", "C", "T", "A",  _
"A", "A", "G", "T", "G", "T", "G", "T", "T", "A", "A", "T", "T", "A", "A", "T", "T", "A", "A", "T", "G", "C", "T", "T", "G",  _
"T", "A", "G", "G", "A", "C", "A", "T", "A", "A", "T", "A", "A", "T", "A", "A", "C", "A", "A", "T", "T", "G", "A", "A", "T",  _
"G", "T", "C", "T", "G", "C", "A", "C", "A", "G", "C", "C", "A", "C", "T", "T", "T", "C", "C", "A", "C", "A", "C", "A", "G",  _
"A", "C", "A", "T", "C", "A", "T", "A", "A", "C", "A", "A", "A", "A", "A", "A", "T", "T", "T", "C", "C", "A", "C", "C", "A",  _
"A", "A", "C", "C", "C", "C", "C", "C", "C", "T", "C", "C", "C", "C", "C", "G", "C", "T", "T", "C", "T", "G", "G", "C", "C",  _
"A", "C", "A", "G", "C", "A", "C", "T", "T", "A", "A", "A", "C", "A", "C", "A", "T", "C", "T", "C", "T", "G", "C", "C", "A",  _
"A", "A", "C", "C", "C", "C", "A", "A", "A", "A", "A", "C", "A", "A", "A", "G", "A", "A", "C", "C", "C", "T", "A", "A", "C",  _
"A", "C", "C", "A", "G", "C", "C", "T", "A", "A", "C", "C", "A", "G", "A", "T", "T", "T", "C", "A", "A", "A", "T", "T", "T",  _
"T", "A", "T", "C", "T", "T", "T", "T", "G", "G", "C", "G", "G", "T", "A", "T", "G", "C", "A", "C", "T", "T", "T", "T", "A",  _
"A", "C", "A", "G", "T", "C", "A", "C", "C", "C", "C", "C", "C", "A", "A", "C", "T", "A", "A", "C", "A", "C", "A", "T", "T",  _
"A", "T", "T", "T", "T", "C", "C", "C", "C", "T", "C", "C", "C", "A", "C", "T", "C", "C", "C", "A", "T", "A", "C", "T", "A",  _
"C", "T", "A", "A", "T", "C", "T", "C", "A", "T", "C", "A", "A", "T", "A", "C", "A", "A", "C", "C", "C", "C", "C", "G", "C",  _
"C", "C", "A", "T", "C", "C", "T", "A", "C", "C", "C", "A", "G", "C", "A", "C", "A", "C", "A", "C", "A", "C", "A", "C", "C",  _
"G", "C", "T", "G", "C", "T", "A", "A", "C", "C", "C", "C", "A", "T", "A", "C", "C", "C", "C", "G", "A", "A", "C", "C", "A",  _
"A", "C", "C", "A", "A", "A", "C", "C", "C", "C", "A", "A", "A", "G", "A", "C", "A", "C", "C", "C", "C", "C", "C", "A", "C",  _
"A", "G", "T", "T", "T", "A", "T", "G", "T", "A", "G", "C", "T", "T", "A", "C", "C", "T", "C", "C", "T", "C", "A", "A", "A",  _
"G", "C", "A", "A", "T", "A", "C", "A", "C", "T", "G", "A", "A", "A", "A", "T", "G", "T", "T", "T", "A", "G", "A", "C", "G",  _
"G", "G", "C", "T", "C", "A", "C", "A", "T", "C", "A", "C", "C", "C", "C", "A", "T", "A", "A", "A", "C", "A", "A", "A", "T",  _
"A", "G", "G", "T", "T", "T", "G", "G", "T", "C", "C", "T", "A", "G", "C", "C", "T", "T", "T", "C", "T", "A", "T", "T", "A",  _
"G", "C", "T", "C", "T", "T", "A", "G", "T", "A", "A", "G", "A", "T", "T", "A", "C", "A", "C", "A", "T", "G", "C", "A", "A",  _
"G", "C", "A", "T", "C", "C", "C", "C", "G", "T", "T", "C", "C", "A", "G", "T", "G", "A", "G", "T", "T", "C", "A", "C", "C",  _
"C", "T", "C", "T", "A", "A", "A", "T", "C", "A", "C", "C", "A", "C", "G", "A", "T", "C", "A", "A", "A", "A", "G", "G", "A",  _
"A", "C", "A", "A", "G", "C", "A", "T", "C", "A", "A", "G", "C", "A", "C", "G", "C", "A", "G", "C", "A", "A", "T", "G", "C",  _
"A", "G", "C", "T", "C", "A", "A", "A", "A", "C", "G", "C", "T", "T", "A", "G", "C", "C", "T", "A", "G", "C", "C", "A", "C",  _
"A", "C", "C", "C", "C", "C", "A", "C", "G", "G", "G", "A", "A", "A", "C", "A", "G", "C", "A", "G", "T", "G", "A", "T", "T",  _
"A", "A", "C", "C", "T", "T", "T", "A", "G", "C", "A", "A", "T", "A", "A", "A", "C", "G", "A", "A", "A", "G", "T", "T", "T",  _
"A", "A", "C", "T", "A", "A", "G", "C", "T", "A", "T", "A", "C", "T", "A", "A", "C", "C", "C", "C", "A", "G", "G", "G", "T",  _
"T", "G", "G", "T", "C", "A", "A", "T", "T", "T", "C", "G", "T", "G", "C", "C", "A", "G", "C", "C", "A", "C", "C", "G", "C",  _
"G", "G", "T", "C", "A", "C", "A", "C", "G", "A", "T", "T", "A", "A", "C", "C", "C", "A", "A", "G", "T", "C", "A", "A", "T",  _
"A", "G", "A", "A", "G", "C", "C", "G", "G", "C", "G", "T", "A", "A", "A", "G", "A", "G", "T", "G", "T", "T", "T", "T", "A",  _
"G", "A", "T", "C", "A", "C", "C", "C", "C", "C", "T", "C", "C", "C", "C", "A", "A", "T", "A", "A", "A", "G", "C", "T", "A",  _
"A", "A", "A", "C", "T", "C", "A", "C", "C", "T", "G", "A", "G", "T", "T", "G", "T", "A", "A", "A", "A", "A", "A", "C", "T",  _
"C", "C", "A", "G", "T", "T", "G", "A", "C", "A", "C", "A", "A", "A", "A", "T", "A", "G", "A", "C", "T", "A", "C", "G", "A",  _
"A", "A", "G", "T", "G", "G", "C", "T", "T", "T", "A", "A", "C", "A", "T", "A", "T", "C", "T", "G", "A", "A", "C", "A", "C",  _
"A", "C", "A", "A", "T", "A", "G", "C", "T", "A", "A", "G", "A", "C", "C", "C", "A", "A", "A", "C", "T", "G", "G", "G", "A",  _
"T", "T", "A", "G", "A", "T", "A", "C", "C", "C", "C", "A", "C", "T", "A", "T", "G", "C", "T", "T", "A", "G", "C", "C", "C",  _
"T", "A", "A", "A", "C", "C", "T", "C", "A", "A", "C", "A", "G", "T", "T", "A", "A", "A", "T", "C", "A", "A", "C", "A", "A",  _
"A", "A", "C", "T", "G", "C", "T", "C", "G", "C", "C", "A", "G", "A", "A", "C", "A", "C", "T", "A", "C", "G", "A", "G", "C",  _
"C", "A", "C", "A", "G", "C", "T", "T", "A", "A", "A", "A", "C", "T", "C", "A", "A", "A", "G", "G", "A", "C", "C", "T", "G",  _
"G", "C", "G", "G", "T", "G", "C", "T", "T", "C", "A", "T", "A", "T", "C", "C", "C", "T", "C", "T", "A", "G", "A", "G", "G",  _
"A", "G", "C", "C", "T", "G", "T", "T", "C", "T", "G", "T", "A", "A", "T", "C", "G", "A", "T", "A", "A", "A", "C", "C", "C",  _
"C", "G", "A", "T", "C", "A", "A", "C", "C", "T", "C", "A", "C", "C", "A", "C", "C", "T", "C", "T", "T", "G", "C", "T", "C",  _
"A", "G", "C", "C", "T", "A", "T", "A", "T", "A", "C", "C", "G", "C", "C", "A", "T", "C", "T", "T", "C", "A", "G", "C", "A",  _
"A", "A", "C", "C", "C", "T", "G", "A", "T", "G", "A", "A", "G", "G", "C", "T", "A", "C", "A", "A", "A", "G", "T", "A", "A",  _
"G", "C", "G", "C", "A", "A", "G", "T", "A", "C", "C", "C", "A", "C", "G", "T", "A", "A", "A", "G", "A", "C", "G", "T", "T",  _
"A", "G", "G", "T", "C", "A", "A", "G", "G", "T", "G", "T", "A", "G", "C", "C", "C", "A", "T", "G", "A", "G", "G", "T", "G",  _
"G", "C", "A", "A", "G", "A", "A", "A", "T", "G", "G", "G", "C", "T", "A", "C", "A", "T", "T", "T", "T", "C", "T", "A", "C",  _
"C", "C", "C", "A", "G", "A", "A", "A", "A", "C", "T", "A", "C", "G", "A", "T", "A", "G", "C", "C", "C", "T", "T", "A", "T",  _
"G", "A", "A", "A", "C", "T", "T", "A", "A", "G", "G", "G", "T", "C", "G", "A", "A", "G", "G", "T", "G", "G", "A", "T", "T",  _
"T", "A", "G", "C", "A", "G", "T", "A", "A", "A", "C", "T", "A", "A", "G", "A", "G", "T", "A", "G", "A", "G", "T", "G", "C",  _
"T", "T", "A", "G", "T", "T", "G", "A", "A", "C", "A", "G", "G", "G", "C", "C", "C", "T", "G", "A", "A", "G", "C", "G", "C",  _
"G", "T", "A", "C", "A", "C", "A", "C", "C", "G", "C", "C", "C", "G", "T", "C", "A", "C", "C", "C", "T", "C", "C", "T", "C",  _
"A", "A", "G", "T", "A", "T", "A", "C", "T", "T", "C", "A", "A", "A", "G", "G", "A", "C", "A", "T", "T", "T", "A", "A", "C",  _
"T", "A", "A", "A", "A", "C", "C", "C", "C", "T", "A", "C", "G", "C", "A", "T", "T", "T", "A", "T", "A", "T", "A", "G", "A",  _
"G", "G", "A", "G", "A", "C", "A", "A", "G", "T", "C", "G", "T", "A", "A", "C", "A", "T", "G", "G", "T", "A", "A", "G", "T",  _
"G", "T", "A", "C", "T", "G", "G", "A", "A", "A", "G", "T", "G", "C", "A", "C", "T", "T", "G", "G", "A", "C", "G", "A", "A",  _
"C", "C", "A", "G", "A", "G", "T", "G", "T", "A", "G", "C", "T", "T", "A", "A", "C", "A", "C", "A", "A", "A", "G", "C", "A",  _
"C", "C", "C", "A", "A", "C", "T", "T", "A", "C", "A", "C", "T", "T", "A", "G", "G", "A", "G", "A", "T", "T", "T", "C", "A",  _
"A", "C", "T", "T", "A", "A", "C", "T", "T", "G", "A", "C", "C", "G", "C", "T", "C", "T", "G", "A", "G", "C", "T", "A", "A",  _
"A", "C", "C", "T", "A", "G", "C", "C", "C", "C", "A", "A", "A", "C", "C", "C", "A", "C", "T", "C", "C", "A", "C", "C", "T",  _
"T", "A", "C", "T", "A", "C", "C", "A", "G", "A", "C", "A", "A", "C", "C", "T", "T", "A", "G", "C", "C", "A", "A", "A", "C",  _
"C", "A", "T", "T", "T", "A", "C", "C", "C", "A", "A", "A", "T", "A", "A", "A", "G", "T", "A", "T", "A", "G", "G", "C", "G",  _
"A", "T", "A", "G", "A", "A", "A", "T", "T", "G", "A", "A", "A", "C", "C", "T", "G", "G", "C", "G", "C", "A", "A", "T", "A",  _
"G", "A", "T", "A", "T", "A", "G", "T", "A", "C", "C", "G", "C", "A", "A", "G", "G", "G", "A", "A", "A", "G", "A", "T", "G",  _
"A", "A", "A", "A", "A", "T", "T", "A", "T", "A", "A", "C", "C", "A", "A", "G", "C", "A", "T", "A", "A", "T", "A", "T", "A",  _
"G", "C", "A", "A", "G", "G", "A", "C", "T", "A", "A", "C", "C", "C", "C", "T", "A", "T", "A", "C", "C", "T", "T", "C", "T",  _
"G", "C", "A", "T", "A", "A", "T", "G", "A", "A", "T", "T", "A", "A", "C", "T", "A", "G", "A", "A", "A", "T", "A", "A", "C",  _
"T", "T", "T", "G", "C", "A", "A", "G", "G", "A", "G", "A", "G", "C", "C", "A", "A", "A", "G", "C", "T", "A", "A", "G", "A",  _
"C", "C", "C", "C", "C", "G", "A", "A", "A", "C", "C", "A", "G", "A", "C", "G", "A", "G", "C", "T", "A", "C", "C", "T", "A",  _
"A", "G", "A", "A", "C", "A", "G", "C", "T", "A", "A", "A", "A", "G", "A", "G", "C", "A", "C", "A", "C", "C", "C", "G", "T",  _
"C", "T", "A", "T", "G", "T", "A", "G", "C", "A", "A", "A", "A", "T", "A", "G", "T", "G", "G", "G", "A", "A", "G", "A", "T",  _
"T", "T", "A", "T", "A", "G", "G", "T", "A", "G", "A", "G", "G", "C", "G", "A", "C", "A", "A", "A", "C", "C", "T", "A", "C",  _
"C", "G", "A", "G", "C", "C", "T", "G", "G", "T", "G", "A", "T", "A", "G", "C", "T", "G", "G", "T", "T", "G", "T", "C", "C",  _
"A", "A", "G", "A", "T", "A", "G", "A", "A", "T", "C", "T", "T", "A", "G", "T", "T", "C", "A", "A", "C", "T", "T", "T", "A",  _
"A", "A", "T", "T", "T", "G", "C", "C", "C", "A", "C", "A", "G", "A", "A", "C", "C", "C", "T", "C", "T", "A", "A", "A", "T",  _
"C", "C", "C", "C", "T", "T", "G", "T", "A", "A", "A", "T", "T", "T", "A", "A", "C", "T", "G", "T", "T", "A", "G", "T", "C",  _
"C", "A", "A", "A", "G", "A", "G", "G", "A", "A", "C", "A", "G", "C", "T", "C", "T", "T", "T", "G", "G", "A", "C", "A", "C",  _
"T", "A", "G", "G", "A", "A", "A", "A", "A", "A", "C", "C", "T", "T", "G", "T", "A", "G", "A", "G", "A", "G", "A", "G", "T",  _
"A", "A", "A", "A", "A", "A", "T", "T", "T", "A", "A", "C", "A", "C", "C", "C", "A", "T", "A", "G", "T", "A", "G", "G", "C",  _
"C", "T", "A", "A", "A", "A", "G", "C", "A", "G", "C", "C", "A", "C", "C", "A", "A", "T", "T", "A", "A", "G", "A", "A", "A",  _
"G", "C", "G", "T", "T", "C", "A", "A", "G", "C", "T", "C", "A", "A", "C", "A", "C", "C", "C", "A", "C", "T", "A", "C", "C",  _
"T", "A", "A", "A", "A", "A", "A", "T", "C", "C", "C", "A", "A", "A", "C", "A", "T", "A", "T", "A", "A", "C", "T", "G", "A",  _
"A", "C", "T", "C", "C", "T", "C", "A", "C", "A", "C", "C", "C", "A", "A", "T", "T", "G", "G", "A", "C", "C", "A", "A", "T",  _
"C", "T", "A", "T", "C", "A", "C", "C", "C", "T", "A", "T", "A", "G", "A", "A", "G", "A", "A", "C", "T", "A", "A", "T", "G",  _
"T", "T", "A", "G", "T", "A", "T", "A", "A", "G", "T", "A", "A", "C", "A", "T", "G", "A", "A", "A", "A", "C", "A", "T", "T",  _
"C", "T", "C", "C", "T", "C", "C", "G", "C", "A", "T", "A", "A", "G", "C", "C", "T", "G", "C", "G", "T", "C", "A", "G", "A",  _
"T", "T", "A", "A", "A", "A", "C", "A", "C", "T", "G", "A", "A", "C", "T", "G", "A", "C", "A", "A", "T", "T", "A", "A", "C",  _
"A", "G", "C", "C", "C", "A", "A", "T", "A", "T", "C", "T", "A", "C", "A", "A", "T", "C", "A", "A", "C", "C", "A", "A", "C",  _
"A", "A", "G", "T", "C", "A", "T", "T", "A", "T", "T", "A", "C", "C", "C", "T", "C", "A", "C", "T", "G", "T", "C", "A", "A",  _
"C", "C", "C", "A", "A", "C", "A", "C", "A", "G", "G", "C", "A", "T", "G", "C", "T", "C", "A", "T", "A", "A", "G", "G", "A",  _
"A", "A", "G", "G", "T", "T", "A", "A", "A", "A", "A", "A", "A", "G", "T", "A", "A", "A", "A", "G", "G", "A", "A", "C", "T",  _
"C", "G", "G", "C", "A", "A", "A", "T", "C", "T", "T", "A", "C", "C", "C", "C", "G", "C", "C", "T", "G", "T", "T", "T", "A",  _
"C", "C", "A", "A", "A", "A", "A", "C", "A", "T", "C", "A", "C", "C", "T", "C", "T", "A", "G", "C", "A", "T", "C", "A", "C",  _
"C", "A", "G", "T", "A", "T", "T", "A", "G", "A", "G", "G", "C", "A", "C", "C", "G", "C", "C", "T", "G", "C", "C", "C", "A",  _
"G", "T", "G", "A", "C", "A", "C", "A", "T", "G", "T", "T", "T", "A", "A", "C", "G", "G", "C", "C", "G", "C", "G", "G", "T",  _
"A", "C", "C", "C", "T", "A", "A", "C", "C", "G", "T", "G", "C", "A", "A", "A", "G", "G", "T", "A", "G", "C", "A", "T", "A",  _
"A", "T", "C", "A", "C", "T", "T", "G", "T", "T", "C", "C", "T", "T", "A", "A", "A", "T", "A", "G", "G", "G", "A", "C", "C",  _
"T", "G", "T", "A", "T", "G", "A", "A", "T", "G", "G", "C", "T", "C", "C", "A", "C", "G", "A", "G", "G", "G", "T", "T", "C",  _
"A", "G", "C", "T", "G", "T", "C", "T", "C", "T", "T", "A", "C", "T", "T", "T", "T", "A", "A", "C", "C", "A", "G", "T", "G",  _
"A", "A", "A", "T", "T", "G", "A", "C", "C", "T", "G", "C", "C", "C", "G", "T", "G", "A", "A", "G", "A", "G", "G", "C", "G",  _
"G", "G", "C", "A", "T", "A", "A", "C", "A", "C", "A", "G", "C", "A", "A", "G", "A", "C", "G", "A", "G", "A", "A", "G", "A",  _
"C", "C", "C", "T", "A", "T", "G", "G", "A", "G", "C", "T", "T", "T", "A", "A", "T", "T", "T", "A", "T", "T", "A", "A", "T",  _
"G", "C", "A", "A", "A", "C", "A", "G", "T", "A", "C", "C", "T", "A", "A", "C", "A", "A", "A", "C", "C", "C", "A", "C", "A",  _
"G", "G", "T", "C", "C", "T", "A", "A", "A", "C", "T", "A", "C", "C", "A", "A", "A", "C", "C", "T", "G", "C", "A", "T", "T",  _
"A", "A", "A", "A", "A", "T", "T", "T", "C", "G", "G", "T", "T", "G", "G", "G", "G", "C", "G", "A", "C", "C", "T", "C", "G",  _
"G", "A", "G", "C", "A", "G", "A", "A", "C", "C", "C", "A", "A", "C", "C", "T", "C", "C", "G", "A", "G", "C", "A", "G", "T",  _
"A", "C", "A", "T", "G", "C", "T", "A", "A", "G", "A", "C", "T", "T", "C", "A", "C", "C", "A", "G", "T", "C", "A", "A", "A",  _
"G", "C", "G", "A", "A", "C", "T", "A", "C", "T", "A", "T", "A", "C", "T", "C", "A", "A", "T", "T", "G", "A", "T", "C", "C",  _
"A", "A", "T", "A", "A", "C", "T", "T", "G", "A", "C", "C", "A", "A", "C", "G", "G", "A", "A", "C", "A", "A", "G", "T", "T",  _
"A", "C", "C", "C", "T", "A", "G", "G", "G", "A", "T", "A", "A", "C", "A", "G", "C", "G", "C", "A", "A", "T", "C", "C", "T",  _
"A", "T", "T", "C", "T", "A", "G", "A", "G", "T", "C", "C", "A", "T", "A", "T", "C", "A", "A", "C", "A", "A", "T", "A", "G",  _
"G", "G", "T", "T", "T", "A", "C", "G", "A", "C", "C", "T", "C", "G", "A", "T", "G", "T", "T", "G", "G", "A", "T", "C", "A",  _
"G", "G", "A", "C", "A", "T", "C", "C", "C", "G", "A", "T", "G", "G", "T", "G", "C", "A", "G", "C", "C", "G", "C", "T", "A",  _
"T", "T", "A", "A", "A", "G", "G", "T", "T", "C", "G", "T", "T", "T", "G", "T", "T", "C", "A", "A", "C", "G", "A", "T", "T",  _
"A", "A", "A", "G", "T", "C", "C", "T", "A", "C", "G", "T", "G", "A", "T", "C", "T", "G", "A", "G", "T", "T", "C", "A", "G",  _
"A", "C", "C", "G", "G", "A", "G", "T", "A", "A", "T", "C", "C", "A", "G", "G", "T", "C", "G", "G", "T", "T", "T", "C", "T",  _
"A", "T", "C", "T", "A", "C", "X", "T", "T", "C", "A", "A", "A", "T", "T", "C", "C", "T", "C", "C", "C", "T", "G", "T", "A",  _
"C", "G", "A", "A", "A", "G", "G", "A", "C", "A", "A", "G", "A", "G", "A", "A", "A", "T", "A", "A", "G", "G", "C", "C", "T",  _
"A", "C", "T", "T", "C", "A", "C", "A", "A", "A", "G", "C", "G", "C", "C", "T", "T", "C", "C", "C", "C", "C", "G", "T", "A",  _
"A", "A", "T", "G", "A", "T", "A", "T", "C", "A", "T", "C", "T", "C", "A", "A", "C", "T", "T", "A", "G", "T", "A", "T", "T",  _
"A", "T", "A", "C", "C", "C", "A", "C", "A", "C", "C", "C", "A", "C", "C", "C", "A", "A", "G", "A", "A", "C", "A", "G", "G",  _
"G", "T", "T", "T", "G", "T", "T", "A", "A", "G", "A", "T", "G", "G", "C", "A", "G", "A", "G", "C", "C", "C", "G", "G", "T",  _
"A", "A", "T", "C", "G", "C", "A", "T", "A", "A", "A", "A", "C", "T", "T", "A", "A", "A", "A", "C", "T", "T", "T", "A", "C",  _
"A", "G", "T", "C", "A", "G", "A", "G", "G", "T", "T", "C", "A", "A", "T", "T", "C", "C", "T", "C", "T", "T", "C", "T", "T",  _
"A", "A", "C", "A", "A", "C", "A", "T", "A", "C", "C", "C", "A", "T", "G", "G", "C", "C", "A", "A", "C", "C", "T", "C", "C",  _
"T", "A", "C", "T", "C", "C", "T", "C", "A", "T", "T", "G", "T", "A", "C", "C", "C", "A", "T", "T", "C", "T", "A", "A", "T",  _
"C", "G", "C", "A", "A", "T", "G", "G", "C", "A", "T", "T", "C", "C", "T", "A", "A", "T", "G", "C", "T", "T", "A", "C", "C",  _
"G", "A", "A", "C", "G", "A", "A", "A", "A", "A", "T", "T", "C", "T", "A", "G", "G", "C", "T", "A", "T", "A", "T", "A", "C",  _
"A", "A", "C", "T", "A", "C", "G", "C", "A", "A", "A", "G", "G", "C", "C", "C", "C", "A", "A", "C", "G", "T", "T", "G", "T",  _
"A", "G", "G", "C", "C", "C", "C", "T", "A", "C", "G", "G", "G", "C", "T", "A", "C", "T", "A", "C", "A", "A", "C", "C", "C",  _
"T", "T", "C", "G", "C", "T", "G", "A", "C", "G", "C", "C", "A", "T", "A", "A", "A", "A", "C", "T", "C", "T", "T", "C", "A",  _
"C", "C", "A", "A", "A", "G", "A", "G", "C", "C", "C", "C", "T", "A", "A", "A", "A", "C", "C", "C", "G", "C", "C", "A", "C",  _
"A", "T", "C", "T", "A", "C", "C", "A", "T", "C", "A", "C", "C", "C", "T", "C", "T", "A", "C", "A", "T", "C", "A", "C", "C",  _
"G", "C", "C", "C", "C", "G", "A", "C", "C", "T", "T", "A", "G", "C", "T", "C", "T", "C", "A", "C", "C", "A", "T", "C", "G",  _
"C", "T", "C", "T", "T", "C", "T", "A", "C", "T", "A", "T", "G", "A", "A", "C", "C", "C", "C", "C", "C", "T", "C", "C", "C",  _
"C", "A", "T", "A", "C", "C", "C", "A", "A", "C", "C", "C", "C", "C", "T", "G", "G", "T", "C", "A", "A", "C", "C", "T", "C",  _
"A", "A", "C", "C", "T", "A", "G", "G", "C", "C", "T", "C", "C", "T", "A", "T", "T", "T", "A", "T", "T", "C", "T", "A", "G",  _
"C", "C", "A", "C", "C", "T", "C", "T", "A", "G", "C", "C", "T", "A", "G", "C", "C", "G", "T", "T", "T", "A", "C", "T", "C",  _
"A", "A", "T", "C", "C", "T", "C", "T", "G", "A", "T", "C", "A", "G", "G", "G", "T", "G", "A", "G", "C", "A", "T", "C", "A",  _
"A", "A", "C", "T", "C", "A", "A", "A", "C", "T", "A", "C", "G", "C", "C", "C", "T", "G", "A", "T", "C", "G", "G", "C", "G",  _
"C", "A", "C", "T", "G", "C", "G", "A", "G", "C", "A", "G", "T", "A", "G", "C", "C", "C", "A", "A", "A", "C", "A", "A", "T",  _
"C", "T", "C", "A", "T", "A", "T", "G", "A", "A", "G", "T", "C", "A", "C", "C", "C", "T", "A", "G", "C", "C", "A", "T", "C",  _
"A", "T", "T", "C", "T", "A", "C", "T", "A", "T", "C", "A", "A", "C", "A", "T", "T", "A", "C", "T", "A", "A", "T", "A", "A",  _
"G", "T", "G", "G", "C", "T", "C", "C", "T", "T", "T", "A", "A", "C", "C", "T", "C", "T", "C", "C", "A", "C", "C", "C", "T",  _
"T", "A", "T", "C", "A", "C", "A", "A", "C", "A", "C", "A", "A", "G", "A", "A", "C", "A", "C", "C", "T", "C", "T", "G", "A",  _
"T", "T", "A", "C", "T", "C", "C", "T", "G", "C", "C", "A", "T", "C", "A", "T", "G", "A", "C", "C", "C", "T", "T", "G", "G",  _
"C", "C", "A", "T", "A", "A", "T", "A", "T", "G", "A", "T", "T", "T", "A", "T", "C", "T", "C", "C", "A", "C", "A", "C", "T",  _
"A", "G", "C", "A", "G", "A", "G", "A", "C", "C", "A", "A", "C", "C", "G", "A", "A", "C", "C", "C", "C", "C", "T", "T", "C",  _
"G", "A", "C", "C", "T", "T", "G", "C", "C", "G", "A", "A", "G", "G", "G", "G", "A", "G", "T", "C", "C", "G", "A", "A", "C",  _
"T", "A", "G", "T", "C", "T", "C", "A", "G", "G", "C", "T", "T", "C", "A", "A", "C", "A", "T", "C", "G", "A", "A", "T", "A",  _
"C", "G", "C", "C", "G", "C", "A", "G", "G", "C", "C", "C", "C", "T", "T", "C", "G", "C", "C", "C", "T", "A", "T", "T", "C",  _
"T", "T", "C", "A", "T", "A", "G", "C", "C", "G", "A", "A", "T", "A", "C", "A", "C", "A", "A", "A", "C", "A", "T", "T", "A",  _
"T", "T", "A", "T", "A", "A", "T", "A", "A", "A", "C", "A", "C", "C", "C", "T", "C", "A", "C", "C", "A", "C", "T", "A", "C",  _
"A", "A", "T", "C", "T", "T", "C", "C", "T", "A", "G", "G", "A", "A", "C", "A", "A", "C", "A", "T", "A", "T", "G", "A", "C",  _
"G", "C", "A", "C", "T", "C", "T", "C", "C", "C", "C", "T", "G", "A", "A", "C", "T", "C", "T", "A", "C", "A", "C", "A", "A",  _
"C", "A", "T", "A", "T", "T", "T", "T", "G", "T", "C", "A", "C", "C", "A", "A", "G", "A", "C", "C", "C", "T", "A", "C", "T",  _
"T", "C", "T", "A", "A", "C", "C", "T", "C", "C", "C", "T", "G", "T", "T", "C", "T", "T", "A", "T", "G", "A", "A", "T", "T",  _
"C", "G", "A", "A", "C", "A", "G", "C", "A", "T", "A", "C", "C", "C", "C", "C", "G", "A", "T", "T", "C", "C", "G", "C", "T",  _
"A", "C", "G", "A", "C", "C", "A", "A", "C", "T", "C", "A", "T", "A", "C", "A", "C", "C", "T", "C", "C", "T", "A", "T", "G",  _
"A", "A", "A", "A", "A", "A", "C", "T", "T", "C", "C", "T", "A", "C", "C", "A", "C", "T", "C", "A", "C", "C", "C", "T", "A",  _
"G", "C", "A", "T", "T", "A", "C", "T", "T", "A", "T", "A", "T", "G", "A", "T", "A", "T", "G", "T", "C", "T", "C", "C", "A",  _
"T", "A", "C", "C", "C", "A", "T", "T", "A", "C", "A", "A", "T", "C", "T", "C", "C", "A", "G", "C", "A", "T", "T", "C", "C",  _
"C", "C", "C", "T", "C", "A", "A", "A", "C", "C", "T", "A", "A", "G", "A", "A", "A", "T", "A", "T", "G", "T", "C", "T", "G",  _
"A", "T", "A", "A", "A", "A", "G", "A", "G", "T", "T", "A", "C", "T", "T", "T", "G", "A", "T", "A", "G", "A", "G", "T", "A",  _
"A", "A", "T", "A", "A", "T", "A", "G", "G", "A", "G", "C", "T", "T", "A", "A", "A", "C", "C", "C", "C", "C", "T", "T", "A",  _
"T", "T", "T", "C", "T", "A", "G", "G", "A", "C", "T", "A", "T", "G", "A", "G", "A", "A", "T", "C", "G", "A", "A", "C", "C",  _
"C", "A", "T", "C", "C", "C", "T", "G", "A", "G", "A", "A", "T", "C", "C", "A", "A", "A", "A", "T", "T", "C", "T", "C", "C",  _
"G", "T", "G", "C", "C", "A", "C", "C", "T", "A", "T", "C", "A", "C", "A", "C", "C", "C", "C", "A", "T", "C", "C", "T", "A",  _
"A", "A", "G", "T", "A", "A", "G", "G", "T", "C", "A", "G", "C", "T", "A", "A", "A", "T", "A", "A", "G", "C", "T", "A", "T",  _
"C", "G", "G", "G", "C", "C", "C", "A", "T", "A", "C", "C", "C", "C", "G", "A", "A", "A", "A", "T", "G", "T", "T", "G", "G",  _
"T", "T", "A", "T", "A", "C", "C", "C", "T", "T", "C", "C", "C", "G", "T", "A", "C", "T", "A", "A", "T", "T", "A", "A", "T",  _
"C", "C", "C", "C", "T", "G", "G", "C", "C", "C", "A", "A", "C", "C", "C", "G", "T", "C", "A", "T", "C", "T", "A", "C", "T",  _
"C", "T", "A", "C", "C", "A", "T", "C", "T", "T", "T", "G", "C", "A", "G", "G", "C", "A", "C", "A", "C", "T", "C", "A", "T",  _
"C", "A", "C", "A", "G", "C", "G", "C", "T", "A", "A", "G", "C", "T", "C", "G", "C", "A", "C", "T", "G", "A", "T", "T", "T",  _
"T", "T", "T", "A", "C", "C", "T", "G", "A", "G", "T", "A", "G", "G", "C", "C", "T", "A", "G", "A", "A", "A", "T", "A", "A",  _
"A", "C", "A", "T", "G", "C", "T", "A", "G", "C", "T", "T", "T", "T", "A", "T", "T", "C", "C", "A", "G", "T", "T", "C", "T",  _
"A", "A", "C", "C", "A", "A", "A", "A", "A", "A", "A", "T", "A", "A", "A", "C", "C", "C", "T", "C", "G", "T", "T", "C", "C",  _
"A", "C", "A", "G", "A", "A", "G", "C", "T", "G", "C", "C", "A", "T", "C", "A", "A", "G", "T", "A", "T", "T", "T", "C", "C",  _
"T", "C", "A", "C", "G", "C", "A", "A", "G", "C", "A", "A", "C", "C", "G", "C", "A", "T", "C", "C", "A", "T", "A", "A", "T",  _
"C", "C", "T", "T", "C", "T", "A", "A", "T", "A", "G", "C", "T", "A", "T", "C", "C", "T", "C", "T", "T", "C", "A", "A", "C",  _
"A", "A", "T", "A", "T", "A", "C", "T", "C", "T", "C", "C", "G", "G", "A", "C", "A", "A", "T", "G", "A", "A", "C", "C", "A",  _
"T", "A", "A", "C", "C", "A", "A", "T", "A", "C", "T", "A", "C", "C", "A", "A", "T", "C", "A", "A", "T", "A", "C", "T", "C",  _
"A", "T", "C", "A", "T", "T", "A", "A", "T", "A", "A", "T", "C", "A", "T", "A", "A", "T", "A", "G", "C", "T", "A", "T", "A",  _
"G", "C", "A", "A", "T", "A", "A", "A", "A", "C", "T", "A", "G", "G", "A", "A", "T", "A", "G", "C", "C", "C", "C", "C", "T",  _
"T", "T", "C", "A", "C", "T", "T", "C", "T", "G", "A", "G", "T", "C", "C", "C", "A", "G", "A", "G", "G", "T", "T", "A", "C",  _
"C", "C", "A", "A", "G", "G", "C", "A", "C", "C", "C", "C", "T", "C", "T", "G", "A", "C", "A", "T", "C", "C", "G", "G", "C",  _
"C", "T", "G", "C", "T", "T", "C", "T", "T", "C", "T", "C", "A", "C", "A", "T", "G", "A", "C", "A", "A", "A", "A", "A", "C",  _
"T", "A", "G", "C", "C", "C", "C", "C", "A", "T", "C", "T", "C", "A", "A", "T", "C", "A", "T", "A", "T", "A", "C", "C", "A",  _
"A", "A", "T", "C", "T", "C", "T", "C", "C", "C", "T", "C", "A", "C", "T", "A", "A", "A", "C", "G", "T", "A", "A", "G", "C",  _
"C", "T", "T", "C", "T", "C", "C", "T", "C", "A", "C", "T", "C", "T", "C", "T", "C", "A", "A", "T", "C", "T", "T", "A", "T",  _
"C", "C", "A", "T", "C", "A", "T", "A", "G", "C", "A", "G", "G", "C", "A", "G", "T", "T", "G", "A", "G", "G", "T", "G", "G",  _
"A", "T", "T", "A", "A", "A", "C", "C", "A", "A", "A", "C", "C", "C", "A", "G", "C", "T", "A", "C", "G", "C", "A", "A", "A",  _
)

rCRS2 = Array( _
"A", "T", "C", "T", "T", "A", "G", "C", "A", "T", "A", "C", "T", "C", "C", "T", "C", "A", "A", "T", "T", "A", "C", "C", "C",  _
"A", "C", "A", "T", "A", "G", "G", "A", "T", "G", "A", "A", "T", "A", "A", "T", "A", "G", "C", "A", "G", "T", "T", "C", "T",  _
"A", "C", "C", "G", "T", "A", "C", "A", "A", "C", "C", "C", "T", "A", "A", "C", "A", "T", "A", "A", "C", "C", "A", "T", "T",  _
"C", "T", "T", "A", "A", "T", "T", "T", "A", "A", "C", "T", "A", "T", "T", "T", "A", "T", "A", "T", "T", "A", "T", "C", "C",  _
"T", "A", "A", "C", "T", "A", "C", "T", "A", "C", "C", "G", "C", "A", "T", "T", "C", "C", "T", "A", "C", "T", "A", "C", "T",  _
"C", "A", "A", "C", "T", "T", "A", "A", "A", "C", "T", "C", "C", "A", "G", "C", "A", "C", "C", "A", "C", "G", "A", "C", "C",  _
"C", "T", "A", "C", "T", "A", "C", "T", "A", "T", "C", "T", "C", "G", "C", "A", "C", "C", "T", "G", "A", "A", "A", "C", "A",  _
"A", "G", "C", "T", "A", "A", "C", "A", "T", "G", "A", "C", "T", "A", "A", "C", "A", "C", "C", "C", "T", "T", "A", "A", "T",  _
"T", "C", "C", "A", "T", "C", "C", "A", "C", "C", "C", "T", "C", "C", "T", "C", "T", "C", "C", "C", "T", "A", "G", "G", "A",  _
"G", "G", "C", "C", "T", "G", "C", "C", "C", "C", "C", "G", "C", "T", "A", "A", "C", "C", "G", "G", "C", "T", "T", "T", "T",  _
"T", "G", "C", "C", "C", "A", "A", "A", "T", "G", "G", "G", "C", "C", "A", "T", "T", "A", "T", "C", "G", "A", "A", "G", "A",  _
"A", "T", "T", "C", "A", "C", "A", "A", "A", "A", "A", "A", "C", "A", "A", "T", "A", "G", "C", "C", "T", "C", "A", "T", "C",  _
"A", "T", "C", "C", "C", "C", "A", "C", "C", "A", "T", "C", "A", "T", "A", "G", "C", "C", "A", "C", "C", "A", "T", "C", "A",  _
"C", "C", "C", "T", "C", "C", "T", "T", "A", "A", "C", "C", "T", "C", "T", "A", "C", "T", "T", "C", "T", "A", "C", "C", "T",  _
"A", "C", "G", "C", "C", "T", "A", "A", "T", "C", "T", "A", "C", "T", "C", "C", "A", "C", "C", "T", "C", "A", "A", "T", "C",  _
"A", "C", "A", "C", "T", "A", "C", "T", "C", "C", "C", "C", "A", "T", "A", "T", "C", "T", "A", "A", "C", "A", "A", "C", "G",  _
"T", "A", "A", "A", "A", "A", "T", "A", "A", "A", "A", "T", "G", "A", "C", "A", "G", "T", "T", "T", "G", "A", "A", "C", "A",  _
"T", "A", "C", "A", "A", "A", "A", "C", "C", "C", "A", "C", "C", "C", "C", "A", "T", "T", "C", "C", "T", "C", "C", "C", "C",  _
"A", "C", "A", "C", "T", "C", "A", "T", "C", "G", "C", "C", "C", "T", "T", "A", "C", "C", "A", "C", "G", "C", "T", "A", "C",  _
"T", "C", "C", "T", "A", "C", "C", "T", "A", "T", "C", "T", "C", "C", "C", "C", "T", "T", "T", "T", "A", "T", "A", "C", "T",  _
"A", "A", "T", "A", "A", "T", "C", "T", "T", "A", "T", "A", "G", "A", "A", "A", "T", "T", "T", "A", "G", "G", "T", "T", "A",  _
"A", "A", "T", "A", "C", "A", "G", "A", "C", "C", "A", "A", "G", "A", "G", "C", "C", "T", "T", "C", "A", "A", "A", "G", "C",  _
"C", "C", "T", "C", "A", "G", "T", "A", "A", "G", "T", "T", "G", "C", "A", "A", "T", "A", "C", "T", "T", "A", "A", "T", "T",  _
"T", "C", "T", "G", "T", "A", "A", "C", "A", "G", "C", "T", "A", "A", "G", "G", "A", "C", "T", "G", "C", "A", "A", "A", "A",  _
"C", "C", "C", "C", "A", "C", "T", "C", "T", "G", "C", "A", "T", "C", "A", "A", "C", "T", "G", "A", "A", "C", "G", "C", "A",  _
"A", "A", "T", "C", "A", "G", "C", "C", "A", "C", "T", "T", "T", "A", "A", "T", "T", "A", "A", "G", "C", "T", "A", "A", "G",  _
"C", "C", "C", "T", "T", "A", "C", "T", "A", "G", "A", "C", "C", "A", "A", "T", "G", "G", "G", "A", "C", "T", "T", "A", "A",  _
"A", "C", "C", "C", "A", "C", "A", "A", "A", "C", "A", "C", "T", "T", "A", "G", "T", "T", "A", "A", "C", "A", "G", "C", "T",  _
"A", "A", "G", "C", "A", "C", "C", "C", "T", "A", "A", "T", "C", "A", "A", "C", "T", "G", "G", "C", "T", "T", "C", "A", "A",  _
"T", "C", "T", "A", "C", "T", "T", "C", "T", "C", "C", "C", "G", "C", "C", "G", "C", "C", "G", "G", "G", "A", "A", "A", "A",  _
"A", "A", "G", "G", "C", "G", "G", "G", "A", "G", "A", "A", "G", "C", "C", "C", "C", "G", "G", "C", "A", "G", "G", "T", "T",  _
"T", "G", "A", "A", "G", "C", "T", "G", "C", "T", "T", "C", "T", "T", "C", "G", "A", "A", "T", "T", "T", "G", "C", "A", "A",  _
"T", "T", "C", "A", "A", "T", "A", "T", "G", "A", "A", "A", "A", "T", "C", "A", "C", "C", "T", "C", "G", "G", "A", "G", "C",  _
"T", "G", "G", "T", "A", "A", "A", "A", "A", "G", "A", "G", "G", "C", "C", "T", "A", "A", "C", "C", "C", "C", "T", "G", "T",  _
"C", "T", "T", "T", "A", "G", "A", "T", "T", "T", "A", "C", "A", "G", "T", "C", "C", "A", "A", "T", "G", "C", "T", "T", "C",  _
"A", "C", "T", "C", "A", "G", "C", "C", "A", "T", "T", "T", "T", "A", "C", "C", "T", "C", "A", "C", "C", "C", "C", "C", "A",  _
"C", "T", "G", "A", "T", "G", "T", "T", "C", "G", "C", "C", "G", "A", "C", "C", "G", "T", "T", "G", "A", "C", "T", "A", "T",  _
"T", "C", "T", "C", "T", "A", "C", "A", "A", "A", "C", "C", "A", "C", "A", "A", "A", "G", "A", "C", "A", "T", "T", "G", "G",  _
"A", "A", "C", "A", "C", "T", "A", "T", "A", "C", "C", "T", "A", "T", "T", "A", "T", "T", "C", "G", "G", "C", "G", "C", "A",  _
"T", "G", "A", "G", "C", "T", "G", "G", "A", "G", "T", "C", "C", "T", "A", "G", "G", "C", "A", "C", "A", "G", "C", "T", "C",  _
"T", "A", "A", "G", "C", "C", "T", "C", "C", "T", "T", "A", "T", "T", "C", "G", "A", "G", "C", "C", "G", "A", "G", "C", "T",  _
"G", "G", "G", "C", "C", "A", "G", "C", "C", "A", "G", "G", "C", "A", "A", "C", "C", "T", "T", "C", "T", "A", "G", "G", "T",  _
"A", "A", "C", "G", "A", "C", "C", "A", "C", "A", "T", "C", "T", "A", "C", "A", "A", "C", "G", "T", "T", "A", "T", "C", "G",  _
"T", "C", "A", "C", "A", "G", "C", "C", "C", "A", "T", "G", "C", "A", "T", "T", "T", "G", "T", "A", "A", "T", "A", "A", "T",  _
"C", "T", "T", "C", "T", "T", "C", "A", "T", "A", "G", "T", "A", "A", "T", "A", "C", "C", "C", "A", "T", "C", "A", "T", "A",  _
"A", "T", "C", "G", "G", "A", "G", "G", "C", "T", "T", "T", "G", "G", "C", "A", "A", "C", "T", "G", "A", "C", "T", "A", "G",  _
"T", "T", "C", "C", "C", "C", "T", "A", "A", "T", "A", "A", "T", "C", "G", "G", "T", "G", "C", "C", "C", "C", "C", "G", "A",  _
"T", "A", "T", "G", "G", "C", "G", "T", "T", "T", "C", "C", "C", "C", "G", "C", "A", "T", "A", "A", "A", "C", "A", "A", "C",  _
"A", "T", "A", "A", "G", "C", "T", "T", "C", "T", "G", "A", "C", "T", "C", "T", "T", "A", "C", "C", "T", "C", "C", "C", "T",  _
"C", "T", "C", "T", "C", "C", "T", "A", "C", "T", "C", "C", "T", "G", "C", "T", "C", "G", "C", "A", "T", "C", "T", "G", "C",  _
"T", "A", "T", "A", "G", "T", "G", "G", "A", "G", "G", "C", "C", "G", "G", "A", "G", "C", "A", "G", "G", "A", "A", "C", "A",  _
"G", "G", "T", "T", "G", "A", "A", "C", "A", "G", "T", "C", "T", "A", "C", "C", "C", "T", "C", "C", "C", "T", "T", "A", "G",  _
"C", "A", "G", "G", "G", "A", "A", "C", "T", "A", "C", "T", "C", "C", "C", "A", "C", "C", "C", "T", "G", "G", "A", "G", "C",  _
"C", "T", "C", "C", "G", "T", "A", "G", "A", "C", "C", "T", "A", "A", "C", "C", "A", "T", "C", "T", "T", "C", "T", "C", "C",  _
"T", "T", "A", "C", "A", "C", "C", "T", "A", "G", "C", "A", "G", "G", "T", "G", "T", "C", "T", "C", "C", "T", "C", "T", "A",  _
"T", "C", "T", "T", "A", "G", "G", "G", "G", "C", "C", "A", "T", "C", "A", "A", "T", "T", "T", "C", "A", "T", "C", "A", "C",  _
"A", "A", "C", "A", "A", "T", "T", "A", "T", "C", "A", "A", "T", "A", "T", "A", "A", "A", "A", "C", "C", "C", "C", "C", "T",  _
"G", "C", "C", "A", "T", "A", "A", "C", "C", "C", "A", "A", "T", "A", "C", "C", "A", "A", "A", "C", "G", "C", "C", "C", "C",  _
"T", "C", "T", "T", "C", "G", "T", "C", "T", "G", "A", "T", "C", "C", "G", "T", "C", "C", "T", "A", "A", "T", "C", "A", "C",  _
"A", "G", "C", "A", "G", "T", "C", "C", "T", "A", "C", "T", "T", "C", "T", "C", "C", "T", "A", "T", "C", "T", "C", "T", "C",  _
"C", "C", "A", "G", "T", "C", "C", "T", "A", "G", "C", "T", "G", "C", "T", "G", "G", "C", "A", "T", "C", "A", "C", "T", "A",  _
"T", "A", "C", "T", "A", "C", "T", "A", "A", "C", "A", "G", "A", "C", "C", "G", "C", "A", "A", "C", "C", "T", "C", "A", "A",  _
"C", "A", "C", "C", "A", "C", "C", "T", "T", "C", "T", "T", "C", "G", "A", "C", "C", "C", "C", "G", "C", "C", "G", "G", "A",  _
"G", "G", "A", "G", "G", "A", "G", "A", "C", "C", "C", "C", "A", "T", "T", "C", "T", "A", "T", "A", "C", "C", "A", "A", "C",  _
"A", "C", "C", "T", "A", "T", "T", "C", "T", "G", "A", "T", "T", "T", "T", "T", "C", "G", "G", "T", "C", "A", "C", "C", "C",  _
"T", "G", "A", "A", "G", "T", "T", "T", "A", "T", "A", "T", "T", "C", "T", "T", "A", "T", "C", "C", "T", "A", "C", "C", "A",  _
"G", "G", "C", "T", "T", "C", "G", "G", "A", "A", "T", "A", "A", "T", "C", "T", "C", "C", "C", "A", "T", "A", "T", "T", "G",  _
"T", "A", "A", "C", "T", "T", "A", "C", "T", "A", "C", "T", "C", "C", "G", "G", "A", "A", "A", "A", "A", "A", "A", "G", "A",  _
"A", "C", "C", "A", "T", "T", "T", "G", "G", "A", "T", "A", "C", "A", "T", "A", "G", "G", "T", "A", "T", "G", "G", "T", "C",  _
"T", "G", "A", "G", "C", "T", "A", "T", "G", "A", "T", "A", "T", "C", "A", "A", "T", "T", "G", "G", "C", "T", "T", "C", "C",  _
"T", "A", "G", "G", "G", "T", "T", "T", "A", "T", "C", "G", "T", "G", "T", "G", "A", "G", "C", "A", "C", "A", "C", "C", "A",  _
"T", "A", "T", "A", "T", "T", "T", "A", "C", "A", "G", "T", "A", "G", "G", "A", "A", "T", "A", "G", "A", "C", "G", "T", "A",  _
"G", "A", "C", "A", "C", "A", "C", "G", "A", "G", "C", "A", "T", "A", "T", "T", "T", "C", "A", "C", "C", "T", "C", "C", "G",  _
"C", "T", "A", "C", "C", "A", "T", "A", "A", "T", "C", "A", "T", "C", "G", "C", "T", "A", "T", "C", "C", "C", "C", "A", "C",  _
"C", "G", "G", "C", "G", "T", "C", "A", "A", "A", "G", "T", "A", "T", "T", "T", "A", "G", "C", "T", "G", "A", "C", "T", "C",  _
"G", "C", "C", "A", "C", "A", "C", "T", "C", "C", "A", "C", "G", "G", "A", "A", "G", "C", "A", "A", "T", "A", "T", "G", "A",  _
"A", "A", "T", "G", "A", "T", "C", "T", "G", "C", "T", "G", "C", "A", "G", "T", "G", "C", "T", "C", "T", "G", "A", "G", "C",  _
"C", "C", "T", "A", "G", "G", "A", "T", "T", "C", "A", "T", "C", "T", "T", "T", "C", "T", "T", "T", "T", "C", "A", "C", "C",  _
"G", "T", "A", "G", "G", "T", "G", "G", "C", "C", "T", "G", "A", "C", "T", "G", "G", "C", "A", "T", "T", "G", "T", "A", "T",  _
"T", "A", "G", "C", "A", "A", "A", "C", "T", "C", "A", "T", "C", "A", "C", "T", "A", "G", "A", "C", "A", "T", "C", "G", "T",  _
"A", "C", "T", "A", "C", "A", "C", "G", "A", "C", "A", "C", "G", "T", "A", "C", "T", "A", "C", "G", "T", "T", "G", "T", "A",  _
"G", "C", "C", "C", "A", "C", "T", "T", "C", "C", "A", "C", "T", "A", "T", "G", "T", "C", "C", "T", "A", "T", "C", "A", "A",  _
"T", "A", "G", "G", "A", "G", "C", "T", "G", "T", "A", "T", "T", "T", "G", "C", "C", "A", "T", "C", "A", "T", "A", "G", "G",  _
"A", "G", "G", "C", "T", "T", "C", "A", "T", "T", "C", "A", "C", "T", "G", "A", "T", "T", "T", "C", "C", "C", "C", "T", "A",  _
"T", "T", "C", "T", "C", "A", "G", "G", "C", "T", "A", "C", "A", "C", "C", "C", "T", "A", "G", "A", "C", "C", "A", "A", "A",  _
"C", "C", "T", "A", "C", "G", "C", "C", "A", "A", "A", "A", "T", "C", "C", "A", "T", "T", "T", "C", "A", "C", "T", "A", "T",  _
"C", "A", "T", "A", "T", "T", "C", "A", "T", "C", "G", "G", "C", "G", "T", "A", "A", "A", "T", "C", "T", "A", "A", "C", "T",  _
"T", "T", "C", "T", "T", "C", "C", "C", "A", "C", "A", "A", "C", "A", "C", "T", "T", "T", "C", "T", "C", "G", "G", "C", "C",  _
"T", "A", "T", "C", "C", "G", "G", "A", "A", "T", "G", "C", "C", "C", "C", "G", "A", "C", "G", "T", "T", "A", "C", "T", "C",  _
"G", "G", "A", "C", "T", "A", "C", "C", "C", "C", "G", "A", "T", "G", "C", "A", "T", "A", "C", "A", "C", "C", "A", "C", "A",  _
"T", "G", "A", "A", "A", "C", "A", "T", "C", "C", "T", "A", "T", "C", "A", "T", "C", "T", "G", "T", "A", "G", "G", "C", "T",  _
"C", "A", "T", "T", "C", "A", "T", "T", "T", "C", "T", "C", "T", "A", "A", "C", "A", "G", "C", "A", "G", "T", "A", "A", "T",  _
"A", "T", "T", "A", "A", "T", "A", "A", "T", "T", "T", "T", "C", "A", "T", "G", "A", "T", "T", "T", "G", "A", "G", "A", "A",  _
"G", "C", "C", "T", "T", "C", "G", "C", "T", "T", "C", "G", "A", "A", "G", "C", "G", "A", "A", "A", "A", "G", "T", "C", "C",  _
"T", "A", "A", "T", "A", "G", "T", "A", "G", "A", "A", "G", "A", "A", "C", "C", "C", "T", "C", "C", "A", "T", "A", "A", "A",  _
"C", "C", "T", "G", "G", "A", "G", "T", "G", "A", "C", "T", "A", "T", "A", "T", "G", "G", "A", "T", "G", "C", "C", "C", "C",  _
"C", "C", "A", "C", "C", "C", "T", "A", "C", "C", "A", "C", "A", "C", "A", "T", "T", "C", "G", "A", "A", "G", "A", "A", "C",  _
"C", "C", "G", "T", "A", "T", "A", "C", "A", "T", "A", "A", "A", "A", "T", "C", "T", "A", "G", "A", "C", "A", "A", "A", "A",  _
"A", "A", "G", "G", "A", "A", "G", "G", "A", "A", "T", "C", "G", "A", "A", "C", "C", "C", "C", "C", "C", "A", "A", "A", "G",  _
"C", "T", "G", "G", "T", "T", "T", "C", "A", "A", "G", "C", "C", "A", "A", "C", "C", "C", "C", "A", "T", "G", "G", "C", "C",  _
"T", "C", "C", "A", "T", "G", "A", "C", "T", "T", "T", "T", "T", "C", "A", "A", "A", "A", "A", "G", "G", "T", "A", "T", "T",  _
"A", "G", "A", "A", "A", "A", "A", "C", "C", "A", "T", "T", "T", "C", "A", "T", "A", "A", "C", "T", "T", "T", "G", "T", "C",  _
"A", "A", "A", "G", "T", "T", "A", "A", "A", "T", "T", "A", "T", "A", "G", "G", "C", "T", "A", "A", "A", "T", "C", "C", "T",  _
"A", "T", "A", "T", "A", "T", "C", "T", "T", "A", "A", "T", "G", "G", "C", "A", "C", "A", "T", "G", "C", "A", "G", "C", "G",  _
"C", "A", "A", "G", "T", "A", "G", "G", "T", "C", "T", "A", "C", "A", "A", "G", "A", "C", "G", "C", "T", "A", "C", "T", "T",  _
"C", "C", "C", "C", "T", "A", "T", "C", "A", "T", "A", "G", "A", "A", "G", "A", "G", "C", "T", "T", "A", "T", "C", "A", "C",  _
"C", "T", "T", "T", "C", "A", "T", "G", "A", "T", "C", "A", "C", "G", "C", "C", "C", "T", "C", "A", "T", "A", "A", "T", "C",  _
"A", "T", "T", "T", "T", "C", "C", "T", "T", "A", "T", "C", "T", "G", "C", "T", "T", "C", "C", "T", "A", "G", "T", "C", "C",  _
"T", "G", "T", "A", "T", "G", "C", "C", "C", "T", "T", "T", "T", "C", "C", "T", "A", "A", "C", "A", "C", "T", "C", "A", "C",  _
"A", "A", "C", "A", "A", "A", "A", "C", "T", "A", "A", "C", "T", "A", "A", "T", "A", "C", "T", "A", "A", "C", "A", "T", "C",  _
"T", "C", "A", "G", "A", "C", "G", "C", "T", "C", "A", "G", "G", "A", "A", "A", "T", "A", "G", "A", "A", "A", "C", "C", "G",  _
"T", "C", "T", "G", "A", "A", "C", "T", "A", "T", "C", "C", "T", "G", "C", "C", "C", "G", "C", "C", "A", "T", "C", "A", "T",  _
"C", "C", "T", "A", "G", "T", "C", "C", "T", "C", "A", "T", "C", "G", "C", "C", "C", "T", "C", "C", "C", "A", "T", "C", "C",  _
"C", "T", "A", "C", "G", "C", "A", "T", "C", "C", "T", "T", "T", "A", "C", "A", "T", "A", "A", "C", "A", "G", "A", "C", "G",  _
"A", "G", "G", "T", "C", "A", "A", "C", "G", "A", "T", "C", "C", "C", "T", "C", "C", "C", "T", "T", "A", "C", "C", "A", "T",  _
"C", "A", "A", "A", "T", "C", "A", "A", "T", "T", "G", "G", "C", "C", "A", "C", "C", "A", "A", "T", "G", "G", "T", "A", "C",  _
"T", "G", "A", "A", "C", "C", "T", "A", "C", "G", "A", "G", "T", "A", "C", "A", "C", "C", "G", "A", "C", "T", "A", "C", "G",  _
"G", "C", "G", "G", "A", "C", "T", "A", "A", "T", "C", "T", "T", "C", "A", "A", "C", "T", "C", "C", "T", "A", "C", "A", "T",  _
"A", "C", "T", "T", "C", "C", "C", "C", "C", "A", "T", "T", "A", "T", "T", "C", "C", "T", "A", "G", "A", "A", "C", "C", "A",  _
"G", "G", "C", "G", "A", "C", "C", "T", "G", "C", "G", "A", "C", "T", "C", "C", "T", "T", "G", "A", "C", "G", "T", "T", "G",  _
"A", "C", "A", "A", "T", "C", "G", "A", "G", "T", "A", "G", "T", "A", "C", "T", "C", "C", "C", "G", "A", "T", "T", "G", "A",  _
"A", "G", "C", "C", "C", "C", "C", "A", "T", "T", "C", "G", "T", "A", "T", "A", "A", "T", "A", "A", "T", "T", "A", "C", "A",  _
"T", "C", "A", "C", "A", "A", "G", "A", "C", "G", "T", "C", "T", "T", "G", "C", "A", "C", "T", "C", "A", "T", "G", "A", "G",  _
"C", "T", "G", "T", "C", "C", "C", "C", "A", "C", "A", "T", "T", "A", "G", "G", "C", "T", "T", "A", "A", "A", "A", "A", "C",  _
"A", "G", "A", "T", "G", "C", "A", "A", "T", "T", "C", "C", "C", "G", "G", "A", "C", "G", "T", "C", "T", "A", "A", "A", "C",  _
"C", "A", "A", "A", "C", "C", "A", "C", "T", "T", "T", "C", "A", "C", "C", "G", "C", "T", "A", "C", "A", "C", "G", "A", "C",  _
"C", "G", "G", "G", "G", "G", "T", "A", "T", "A", "C", "T", "A", "C", "G", "G", "T", "C", "A", "A", "T", "G", "C", "T", "C",  _
"T", "G", "A", "A", "A", "T", "C", "T", "G", "T", "G", "G", "A", "G", "C", "A", "A", "A", "C", "C", "A", "C", "A", "G", "T",  _
"T", "T", "C", "A", "T", "G", "C", "C", "C", "A", "T", "C", "G", "T", "C", "C", "T", "A", "G", "A", "A", "T", "T", "A", "A",  _
"T", "T", "C", "C", "C", "C", "T", "A", "A", "A", "A", "A", "T", "C", "T", "T", "T", "G", "A", "A", "A", "T", "A", "G", "G",  _
"G", "C", "C", "C", "G", "T", "A", "T", "T", "T", "A", "C", "C", "C", "T", "A", "T", "A", "G", "C", "A", "C", "C", "C", "C",  _
"C", "T", "C", "T", "A", "C", "C", "C", "C", "C", "T", "C", "T", "A", "G", "A", "G", "C", "C", "C", "A", "C", "T", "G", "T",  _
"A", "A", "A", "G", "C", "T", "A", "A", "C", "T", "T", "A", "G", "C", "A", "T", "T", "A", "A", "C", "C", "T", "T", "T", "T",  _
"A", "A", "G", "T", "T", "A", "A", "A", "G", "A", "T", "T", "A", "A", "G", "A", "G", "A", "A", "C", "C", "A", "A", "C", "A",  _
"C", "C", "T", "C", "T", "T", "T", "A", "C", "A", "G", "T", "G", "A", "A", "A", "T", "G", "C", "C", "C", "C", "A", "A", "C",  _
"T", "A", "A", "A", "T", "A", "C", "T", "A", "C", "C", "G", "T", "A", "T", "G", "G", "C", "C", "C", "A", "C", "C", "A", "T",  _
"A", "A", "T", "T", "A", "C", "C", "C", "C", "C", "A", "T", "A", "C", "T", "C", "C", "T", "T", "A", "C", "A", "C", "T", "A",  _
"T", "T", "C", "C", "T", "C", "A", "T", "C", "A", "C", "C", "C", "A", "A", "C", "T", "A", "A", "A", "A", "A", "T", "A", "T",  _
"T", "A", "A", "A", "C", "A", "C", "A", "A", "A", "C", "T", "A", "C", "C", "A", "C", "C", "T", "A", "C", "C", "T", "C", "C",  _
"C", "T", "C", "A", "C", "C", "A", "A", "A", "G", "C", "C", "C", "A", "T", "A", "A", "A", "A", "A", "T", "A", "A", "A", "A",  _
"A", "A", "T", "T", "A", "T", "A", "A", "C", "A", "A", "A", "C", "C", "C", "T", "G", "A", "G", "A", "A", "C", "C", "A", "A",  _
"A", "A", "T", "G", "A", "A", "C", "G", "A", "A", "A", "A", "T", "C", "T", "G", "T", "T", "C", "G", "C", "T", "T", "C", "A",  _
"T", "T", "C", "A", "T", "T", "G", "C", "C", "C", "C", "C", "A", "C", "A", "A", "T", "C", "C", "T", "A", "G", "G", "C", "C",  _
"T", "A", "C", "C", "C", "G", "C", "C", "G", "C", "A", "G", "T", "A", "C", "T", "G", "A", "T", "C", "A", "T", "T", "C", "T",  _
"A", "T", "T", "T", "C", "C", "C", "C", "C", "T", "C", "T", "A", "T", "T", "G", "A", "T", "C", "C", "C", "C", "A", "C", "C",  _
"T", "C", "C", "A", "A", "A", "T", "A", "T", "C", "T", "C", "A", "T", "C", "A", "A", "C", "A", "A", "C", "C", "G", "A", "C",  _
"T", "A", "A", "T", "C", "A", "C", "C", "A", "C", "C", "C", "A", "A", "C", "A", "A", "T", "G", "A", "C", "T", "A", "A", "T",  _
"C", "A", "A", "A", "C", "T", "A", "A", "C", "C", "T", "C", "A", "A", "A", "A", "C", "A", "A", "A", "T", "G", "A", "T", "A",  _
"A", "C", "C", "A", "T", "A", "C", "A", "C", "A", "A", "C", "A", "C", "T", "A", "A", "A", "G", "G", "A", "C", "G", "A", "A",  _
"C", "C", "T", "G", "A", "T", "C", "T", "C", "T", "T", "A", "T", "A", "C", "T", "A", "G", "T", "A", "T", "C", "C", "T", "T",  _
"A", "A", "T", "C", "A", "T", "T", "T", "T", "T", "A", "T", "T", "G", "C", "C", "A", "C", "A", "A", "C", "T", "A", "A", "C",  _
"C", "T", "C", "C", "T", "C", "G", "G", "A", "C", "T", "C", "C", "T", "G", "C", "C", "T", "C", "A", "C", "T", "C", "A", "T",  _
"T", "T", "A", "C", "A", "C", "C", "A", "A", "C", "C", "A", "C", "C", "C", "A", "A", "C", "T", "A", "T", "C", "T", "A", "T",  _
"A", "A", "A", "C", "C", "T", "A", "G", "C", "C", "A", "T", "G", "G", "C", "C", "A", "T", "C", "C", "C", "C", "T", "T", "A",  _
"T", "G", "A", "G", "C", "G", "G", "G", "C", "A", "C", "A", "G", "T", "G", "A", "T", "T", "A", "T", "A", "G", "G", "C", "T",  _
"T", "T", "C", "G", "C", "T", "C", "T", "A", "A", "G", "A", "T", "T", "A", "A", "A", "A", "A", "T", "G", "C", "C", "C", "T",  _
"A", "G", "C", "C", "C", "A", "C", "T", "T", "C", "T", "T", "A", "C", "C", "A", "C", "A", "A", "G", "G", "C", "A", "C", "A",  _
"C", "C", "T", "A", "C", "A", "C", "C", "C", "C", "T", "T", "A", "T", "C", "C", "C", "C", "A", "T", "A", "C", "T", "A", "G",  _
"T", "T", "A", "T", "T", "A", "T", "C", "G", "A", "A", "A", "C", "C", "A", "T", "C", "A", "G", "C", "C", "T", "A", "C", "T",  _
"C", "A", "T", "T", "C", "A", "A", "C", "C", "A", "A", "T", "A", "G", "C", "C", "C", "T", "G", "G", "C", "C", "G", "T", "A",  _
"C", "G", "C", "C", "T", "A", "A", "C", "C", "G", "C", "T", "A", "A", "C", "A", "T", "T", "A", "C", "T", "G", "C", "A", "G",  _
"G", "C", "C", "A", "C", "C", "T", "A", "C", "T", "C", "A", "T", "G", "C", "A", "C", "C", "T", "A", "A", "T", "T", "G", "G",  _
"A", "A", "G", "C", "G", "C", "C", "A", "C", "C", "C", "T", "A", "G", "C", "A", "A", "T", "A", "T", "C", "A", "A", "C", "C",  _
"A", "T", "T", "A", "A", "C", "C", "T", "T", "C", "C", "C", "T", "C", "T", "A", "C", "A", "C", "T", "T", "A", "T", "C", "A",  _
"T", "C", "T", "T", "C", "A", "C", "A", "A", "T", "T", "C", "T", "A", "A", "T", "T", "C", "T", "A", "C", "T", "G", "A", "C",  _
"T", "A", "T", "C", "C", "T", "A", "G", "A", "A", "A", "T", "C", "G", "C", "T", "G", "T", "C", "G", "C", "C", "T", "T", "A",  _
"A", "T", "C", "C", "A", "A", "G", "C", "C", "T", "A", "C", "G", "T", "T", "T", "T", "C", "A", "C", "A", "C", "T", "T", "C",  _
"T", "A", "G", "T", "A", "A", "G", "C", "C", "T", "C", "T", "A", "C", "C", "T", "G", "C", "A", "C", "G", "A", "C", "A", "A",  _
"C", "A", "C", "A", "T", "A", "A", "T", "G", "A", "C", "C", "C", "A", "C", "C", "A", "A", "T", "C", "A", "C", "A", "T", "G",  _
"C", "C", "T", "A", "T", "C", "A", "T", "A", "T", "A", "G", "T", "A", "A", "A", "A", "C", "C", "C", "A", "G", "C", "C", "C",  _
"A", "T", "G", "A", "C", "C", "C", "C", "T", "A", "A", "C", "A", "G", "G", "G", "G", "C", "C", "C", "T", "C", "T", "C", "A",  _
"G", "C", "C", "C", "T", "C", "C", "T", "A", "A", "T", "G", "A", "C", "C", "T", "C", "C", "G", "G", "C", "C", "T", "A", "G",  _
"C", "C", "A", "T", "G", "T", "G", "A", "T", "T", "T", "C", "A", "C", "T", "T", "C", "C", "A", "C", "T", "C", "C", "A", "T",  _
"A", "A", "C", "G", "C", "T", "C", "C", "T", "C", "A", "T", "A", "C", "T", "A", "G", "G", "C", "C", "T", "A", "C", "T", "A",  _
"A", "C", "C", "A", "A", "C", "A", "C", "A", "C", "T", "A", "A", "C", "C", "A", "T", "A", "T", "A", "C", "C", "A", "A", "T",  _
"G", "A", "T", "G", "G", "C", "G", "C", "G", "A", "T", "G", "T", "A", "A", "C", "A", "C", "G", "A", "G", "A", "A", "A", "G",  _
"C", "A", "C", "A", "T", "A", "C", "C", "A", "A", "G", "G", "C", "C", "A", "C", "C", "A", "C", "A", "C", "A", "C", "C", "A",  _
"C", "C", "T", "G", "T", "C", "C", "A", "A", "A", "A", "A", "G", "G", "C", "C", "T", "T", "C", "G", "A", "T", "A", "C", "G",  _
"G", "G", "A", "T", "A", "A", "T", "C", "C", "T", "A", "T", "T", "T", "A", "T", "T", "A", "C", "C", "T", "C", "A", "G", "A",  _
"A", "G", "T", "T", "T", "T", "T", "T", "T", "C", "T", "T", "C", "G", "C", "A", "G", "G", "A", "T", "T", "T", "T", "T", "C",  _
"T", "G", "A", "G", "C", "C", "T", "T", "T", "T", "A", "C", "C", "A", "C", "T", "C", "C", "A", "G", "C", "C", "T", "A", "G",  _
"C", "C", "C", "C", "T", "A", "C", "C", "C", "C", "C", "C", "A", "A", "T", "T", "A", "G", "G", "A", "G", "G", "G", "C", "A",  _
"C", "T", "G", "G", "C", "C", "C", "C", "C", "A", "A", "C", "A", "G", "G", "C", "A", "T", "C", "A", "C", "C", "C", "C", "G",  _
"C", "T", "A", "A", "A", "T", "C", "C", "C", "C", "T", "A", "G", "A", "A", "G", "T", "C", "C", "C", "A", "C", "T", "C", "C",  _
"T", "A", "A", "A", "C", "A", "C", "A", "T", "C", "C", "G", "T", "A", "T", "T", "A", "C", "T", "C", "G", "C", "A", "T", "C",  _
"A", "G", "G", "A", "G", "T", "A", "T", "C", "A", "A", "T", "C", "A", "C", "C", "T", "G", "A", "G", "C", "T", "C", "A", "C",  _
"C", "A", "T", "A", "G", "T", "C", "T", "A", "A", "T", "A", "G", "A", "A", "A", "A", "C", "A", "A", "C", "C", "G", "A", "A",  _
"A", "C", "C", "A", "A", "A", "T", "A", "A", "T", "T", "C", "A", "A", "G", "C", "A", "C", "T", "G", "C", "T", "T", "A", "T",  _
"T", "A", "C", "A", "A", "T", "T", "T", "T", "A", "C", "T", "G", "G", "G", "T", "C", "T", "C", "T", "A", "T", "T", "T", "T",  _
"A", "C", "C", "C", "T", "C", "C", "T", "A", "C", "A", "A", "G", "C", "C", "T", "C", "A", "G", "A", "G", "T", "A", "C", "T",  _
"T", "C", "G", "A", "G", "T", "C", "T", "C", "C", "C", "T", "T", "C", "A", "C", "C", "A", "T", "T", "T", "C", "C", "G", "A",  _
"C", "G", "G", "C", "A", "T", "C", "T", "A", "C", "G", "G", "C", "T", "C", "A", "A", "C", "A", "T", "T", "T", "T", "T", "T",  _
"G", "T", "A", "G", "C", "C", "A", "C", "A", "G", "G", "C", "T", "T", "C", "C", "A", "C", "G", "G", "A", "C", "T", "T", "C",  _
"A", "C", "G", "T", "C", "A", "T", "T", "A", "T", "T", "G", "G", "C", "T", "C", "A", "A", "C", "T", "T", "T", "C", "C", "T",  _
"C", "A", "C", "T", "A", "T", "C", "T", "G", "C", "T", "T", "C", "A", "T", "C", "C", "G", "C", "C", "A", "A", "C", "T", "A",  _
"A", "T", "A", "T", "T", "T", "C", "A", "C", "T", "T", "T", "A", "C", "A", "T", "C", "C", "A", "A", "A", "C", "A", "T", "C",  _
"A", "C", "T", "T", "T", "G", "G", "C", "T", "T", "C", "G", "A", "A", "G", "C", "C", "G", "C", "C", "G", "C", "C", "T", "G",  _
"A", "T", "A", "C", "T", "G", "G", "C", "A", "T", "T", "T", "T", "G", "T", "A", "G", "A", "T", "G", "T", "G", "G", "T", "T",  _
"T", "G", "A", "C", "T", "A", "T", "T", "T", "C", "T", "G", "T", "A", "T", "G", "T", "C", "T", "C", "C", "A", "T", "C", "T",  _
"A", "T", "T", "G", "A", "T", "G", "A", "G", "G", "G", "T", "C", "T", "T", "A", "C", "T", "C", "T", "T", "T", "T", "A", "G",  _
)

rCRS3 = Array( _
"T", "A", "T", "A", "A", "A", "T", "A", "G", "T", "A", "C", "C", "G", "T", "T", "A", "A", "C", "T", "T", "C", "C", "A", "A",  _
"T", "T", "A", "A", "C", "T", "A", "G", "T", "T", "T", "T", "G", "A", "C", "A", "A", "C", "A", "T", "T", "C", "A", "A", "A",  _
"A", "A", "A", "G", "A", "G", "T", "A", "A", "T", "A", "A", "A", "C", "T", "T", "C", "G", "C", "C", "T", "T", "A", "A", "T",  _
"T", "T", "T", "A", "A", "T", "A", "A", "T", "C", "A", "A", "C", "A", "C", "C", "C", "T", "C", "C", "T", "A", "G", "C", "C",  _
"T", "T", "A", "C", "T", "A", "C", "T", "A", "A", "T", "A", "A", "T", "T", "A", "T", "T", "A", "C", "A", "T", "T", "T", "T",  _
"G", "A", "C", "T", "A", "C", "C", "A", "C", "A", "A", "C", "T", "C", "A", "A", "C", "G", "G", "C", "T", "A", "C", "A", "T",  _
"A", "G", "A", "A", "A", "A", "A", "T", "C", "C", "A", "C", "C", "C", "C", "T", "T", "A", "C", "G", "A", "G", "T", "G", "C",  _
"G", "G", "C", "T", "T", "C", "G", "A", "C", "C", "C", "T", "A", "T", "A", "T", "C", "C", "C", "C", "C", "G", "C", "C", "C",  _
"G", "C", "G", "T", "C", "C", "C", "T", "T", "T", "C", "T", "C", "C", "A", "T", "A", "A", "A", "A", "T", "T", "C", "T", "T",  _
"C", "T", "T", "A", "G", "T", "A", "G", "C", "T", "A", "T", "T", "A", "C", "C", "T", "T", "C", "T", "T", "A", "T", "T", "A",  _
"T", "T", "T", "G", "A", "T", "C", "T", "A", "G", "A", "A", "A", "T", "T", "G", "C", "C", "C", "T", "C", "C", "T", "T", "T",  _
"T", "A", "C", "C", "C", "C", "T", "A", "C", "C", "A", "T", "G", "A", "G", "C", "C", "C", "T", "A", "C", "A", "A", "A", "C",  _
"A", "A", "C", "T", "A", "A", "C", "C", "T", "G", "C", "C", "A", "C", "T", "A", "A", "T", "A", "G", "T", "T", "A", "T", "G",  _
"T", "C", "A", "T", "C", "C", "C", "T", "C", "T", "T", "A", "T", "T", "A", "A", "T", "C", "A", "T", "C", "A", "T", "C", "C",  _
"T", "A", "G", "C", "C", "C", "T", "A", "A", "G", "T", "C", "T", "G", "G", "C", "C", "T", "A", "T", "G", "A", "G", "T", "G",  _
"A", "C", "T", "A", "C", "A", "A", "A", "A", "A", "G", "G", "A", "T", "T", "A", "G", "A", "C", "T", "G", "A", "A", "C", "C",  _
"G", "A", "A", "T", "T", "G", "G", "T", "A", "T", "A", "T", "A", "G", "T", "T", "T", "A", "A", "A", "C", "A", "A", "A", "A",  _
"C", "G", "A", "A", "T", "G", "A", "T", "T", "T", "C", "G", "A", "C", "T", "C", "A", "T", "T", "A", "A", "A", "T", "T", "A",  _
"T", "G", "A", "T", "A", "A", "T", "C", "A", "T", "A", "T", "T", "T", "A", "C", "C", "A", "A", "A", "T", "G", "C", "C", "C",  _
"C", "T", "C", "A", "T", "T", "T", "A", "C", "A", "T", "A", "A", "A", "T", "A", "T", "T", "A", "T", "A", "C", "T", "A", "G",  _
"C", "A", "T", "T", "T", "A", "C", "C", "A", "T", "C", "T", "C", "A", "C", "T", "T", "C", "T", "A", "G", "G", "A", "A", "T",  _
"A", "C", "T", "A", "G", "T", "A", "T", "A", "T", "C", "G", "C", "T", "C", "A", "C", "A", "C", "C", "T", "C", "A", "T", "A",  _
"T", "C", "C", "T", "C", "C", "C", "T", "A", "C", "T", "A", "T", "G", "C", "C", "T", "A", "G", "A", "A", "G", "G", "A", "A",  _
"T", "A", "A", "T", "A", "C", "T", "A", "T", "C", "G", "C", "T", "G", "T", "T", "C", "A", "T", "T", "A", "T", "A", "G", "C",  _
"T", "A", "C", "T", "C", "T", "C", "A", "T", "A", "A", "C", "C", "C", "T", "C", "A", "A", "C", "A", "C", "C", "C", "A", "C",  _
"T", "C", "C", "C", "T", "C", "T", "T", "A", "G", "C", "C", "A", "A", "T", "A", "T", "T", "G", "T", "G", "C", "C", "T", "A",  _
"T", "T", "G", "C", "C", "A", "T", "A", "C", "T", "A", "G", "T", "C", "T", "T", "T", "G", "C", "C", "G", "C", "C", "T", "G",  _
"C", "G", "A", "A", "G", "C", "A", "G", "C", "G", "G", "T", "G", "G", "G", "C", "C", "T", "A", "G", "C", "C", "C", "T", "A",  _
"C", "T", "A", "G", "T", "C", "T", "C", "A", "A", "T", "C", "T", "C", "C", "A", "A", "C", "A", "C", "A", "T", "A", "T", "G",  _
"G", "C", "C", "T", "A", "G", "A", "C", "T", "A", "C", "G", "T", "A", "C", "A", "T", "A", "A", "C", "C", "T", "A", "A", "A",  _
"C", "C", "T", "A", "C", "T", "C", "C", "A", "A", "T", "G", "C", "T", "A", "A", "A", "A", "C", "T", "A", "A", "T", "C", "G",  _
"T", "C", "C", "C", "A", "A", "C", "A", "A", "T", "T", "A", "T", "A", "T", "T", "A", "C", "T", "A", "C", "C", "A", "C", "T",  _
"G", "A", "C", "A", "T", "G", "A", "C", "T", "T", "T", "C", "C", "A", "A", "A", "A", "A", "A", "C", "A", "C", "A", "T", "A",  _
"A", "T", "T", "T", "G", "A", "A", "T", "C", "A", "A", "C", "A", "C", "A", "A", "C", "C", "A", "C", "C", "C", "A", "C", "A",  _
"G", "C", "C", "T", "A", "A", "T", "T", "A", "T", "T", "A", "G", "C", "A", "T", "C", "A", "T", "C", "C", "C", "T", "C", "T",  _
"A", "C", "T", "A", "T", "T", "T", "T", "T", "T", "A", "A", "C", "C", "A", "A", "A", "T", "C", "A", "A", "C", "A", "A", "C",  _
"A", "A", "C", "C", "T", "A", "T", "T", "T", "A", "G", "C", "T", "G", "T", "T", "C", "C", "C", "C", "A", "A", "C", "C", "T",  _
"T", "T", "T", "C", "C", "T", "C", "C", "G", "A", "C", "C", "C", "C", "C", "T", "A", "A", "C", "A", "A", "C", "C", "C", "C",  _
"C", "C", "T", "C", "C", "T", "A", "A", "T", "A", "C", "T", "A", "A", "C", "T", "A", "C", "C", "T", "G", "A", "C", "T", "C",  _
"C", "T", "A", "C", "C", "C", "C", "T", "C", "A", "C", "A", "A", "T", "C", "A", "T", "G", "G", "C", "A", "A", "G", "C", "C",  _
"A", "A", "C", "G", "C", "C", "A", "C", "T", "T", "A", "T", "C", "C", "A", "G", "T", "G", "A", "A", "C", "C", "A", "C", "T",  _
"A", "T", "C", "A", "C", "G", "A", "A", "A", "A", "A", "A", "A", "C", "T", "C", "T", "A", "C", "C", "T", "C", "T", "C", "T",  _
"A", "T", "A", "C", "T", "A", "A", "T", "C", "T", "C", "C", "C", "T", "A", "C", "A", "A", "A", "T", "C", "T", "C", "C", "T",  _
"T", "A", "A", "T", "T", "A", "T", "A", "A", "C", "A", "T", "T", "C", "A", "C", "A", "G", "C", "C", "A", "C", "A", "G", "A",  _
"A", "C", "T", "A", "A", "T", "C", "A", "T", "A", "T", "T", "T", "T", "A", "T", "A", "T", "C", "T", "T", "C", "T", "T", "C",  _
"G", "A", "A", "A", "C", "C", "A", "C", "A", "C", "T", "T", "A", "T", "C", "C", "C", "C", "A", "C", "C", "T", "T", "G", "G",  _
"C", "T", "A", "T", "C", "A", "T", "C", "A", "C", "C", "C", "G", "A", "T", "G", "A", "G", "G", "C", "A", "A", "C", "C", "A",  _
"G", "C", "C", "A", "G", "A", "A", "C", "G", "C", "C", "T", "G", "A", "A", "C", "G", "C", "A", "G", "G", "C", "A", "C", "A",  _
"T", "A", "C", "T", "T", "C", "C", "T", "A", "T", "T", "C", "T", "A", "C", "A", "C", "C", "C", "T", "A", "G", "T", "A", "G",  _
"G", "C", "T", "C", "C", "C", "T", "T", "C", "C", "C", "C", "T", "A", "C", "T", "C", "A", "T", "C", "G", "C", "A", "C", "T",  _
"A", "A", "T", "T", "T", "A", "C", "A", "C", "T", "C", "A", "C", "A", "A", "C", "A", "C", "C", "C", "T", "A", "G", "G", "C",  _
"T", "C", "A", "C", "T", "A", "A", "A", "C", "A", "T", "T", "C", "T", "A", "C", "T", "A", "C", "T", "C", "A", "C", "T", "C",  _
"T", "C", "A", "C", "T", "G", "C", "C", "C", "A", "A", "G", "A", "A", "C", "T", "A", "T", "C", "A", "A", "A", "C", "T", "C",  _
"C", "T", "G", "A", "G", "C", "C", "A", "A", "C", "A", "A", "C", "T", "T", "A", "A", "T", "A", "T", "G", "A", "C", "T", "A",  _
"G", "C", "T", "T", "A", "C", "A", "C", "A", "A", "T", "A", "G", "C", "T", "T", "T", "T", "A", "T", "A", "G", "T", "A", "A",  _
"A", "G", "A", "T", "A", "C", "C", "T", "C", "T", "T", "T", "A", "C", "G", "G", "A", "C", "T", "C", "C", "A", "C", "T", "T",  _
"A", "T", "G", "A", "C", "T", "C", "C", "C", "T", "A", "A", "A", "G", "C", "C", "C", "A", "T", "G", "T", "C", "G", "A", "A",  _
"G", "C", "C", "C", "C", "C", "A", "T", "C", "G", "C", "T", "G", "G", "G", "T", "C", "A", "A", "T", "A", "G", "T", "A", "C",  _
"T", "T", "G", "C", "C", "G", "C", "A", "G", "T", "A", "C", "T", "C", "T", "T", "A", "A", "A", "A", "C", "T", "A", "G", "G",  _
"C", "G", "G", "C", "T", "A", "T", "G", "G", "T", "A", "T", "A", "A", "T", "A", "C", "G", "C", "C", "T", "C", "A", "C", "A",  _
"C", "T", "C", "A", "T", "T", "C", "T", "C", "A", "A", "C", "C", "C", "C", "C", "T", "G", "A", "C", "A", "A", "A", "A", "C",  _
"A", "C", "A", "T", "A", "G", "C", "C", "T", "A", "C", "C", "C", "C", "T", "T", "C", "C", "T", "T", "G", "T", "A", "C", "T",  _
"A", "T", "C", "C", "C", "T", "A", "T", "G", "A", "G", "G", "C", "A", "T", "A", "A", "T", "T", "A", "T", "A", "A", "C", "A",  _
"A", "G", "C", "T", "C", "C", "A", "T", "C", "T", "G", "C", "C", "T", "A", "C", "G", "A", "C", "A", "A", "A", "C", "A", "G",  _
"A", "C", "C", "T", "A", "A", "A", "A", "T", "C", "G", "C", "T", "C", "A", "T", "T", "G", "C", "A", "T", "A", "C", "T", "C",  _
"T", "T", "C", "A", "A", "T", "C", "A", "G", "C", "C", "A", "C", "A", "T", "A", "G", "C", "C", "C", "T", "C", "G", "T", "A",  _
"G", "T", "A", "A", "C", "A", "G", "C", "C", "A", "T", "T", "C", "T", "C", "A", "T", "C", "C", "A", "A", "A", "C", "C", "C",  _
"C", "C", "T", "G", "A", "A", "G", "C", "T", "T", "C", "A", "C", "C", "G", "G", "C", "G", "C", "A", "G", "T", "C", "A", "T",  _
"T", "C", "T", "C", "A", "T", "A", "A", "T", "C", "G", "C", "C", "C", "A", "C", "G", "G", "G", "C", "T", "T", "A", "C", "A",  _
"T", "C", "C", "T", "C", "A", "T", "T", "A", "C", "T", "A", "T", "T", "C", "T", "G", "C", "C", "T", "A", "G", "C", "A", "A",  _
"A", "C", "T", "C", "A", "A", "A", "C", "T", "A", "C", "G", "A", "A", "C", "G", "C", "A", "C", "T", "C", "A", "C", "A", "G",  _
"T", "C", "G", "C", "A", "T", "C", "A", "T", "A", "A", "T", "C", "C", "T", "C", "T", "C", "T", "C", "A", "A", "G", "G", "A",  _
"C", "T", "T", "C", "A", "A", "A", "C", "T", "C", "T", "A", "C", "T", "C", "C", "C", "A", "C", "T", "A", "A", "T", "A", "G",  _
"C", "T", "T", "T", "T", "T", "G", "A", "T", "G", "A", "C", "T", "T", "C", "T", "A", "G", "C", "A", "A", "G", "C", "C", "T",  _
"C", "G", "C", "T", "A", "A", "C", "C", "T", "C", "G", "C", "C", "T", "T", "A", "C", "C", "C", "C", "C", "C", "A", "C", "T",  _
"A", "T", "T", "A", "A", "C", "C", "T", "A", "C", "T", "G", "G", "G", "A", "G", "A", "A", "C", "T", "C", "T", "C", "T", "G",  _
"T", "G", "C", "T", "A", "G", "T", "A", "A", "C", "C", "A", "C", "G", "T", "T", "C", "T", "C", "C", "T", "G", "A", "T", "C",  _
"A", "A", "A", "T", "A", "T", "C", "A", "C", "T", "C", "T", "C", "C", "T", "A", "C", "T", "T", "A", "C", "A", "G", "G", "A",  _
"C", "T", "C", "A", "A", "C", "A", "T", "A", "C", "T", "A", "G", "T", "C", "A", "C", "A", "G", "C", "C", "C", "T", "A", "T",  _
"A", "C", "T", "C", "C", "C", "T", "C", "T", "A", "C", "A", "T", "A", "T", "T", "T", "A", "C", "C", "A", "C", "A", "A", "C",  _
"A", "C", "A", "A", "T", "G", "G", "G", "G", "C", "T", "C", "A", "C", "T", "C", "A", "C", "C", "C", "A", "C", "C", "A", "C",  _
"A", "T", "T", "A", "A", "C", "A", "A", "C", "A", "T", "A", "A", "A", "A", "C", "C", "C", "T", "C", "A", "T", "T", "C", "A",  _
"C", "A", "C", "G", "A", "G", "A", "A", "A", "A", "C", "A", "C", "C", "C", "T", "C", "A", "T", "G", "T", "T", "C", "A", "T",  _
"A", "C", "A", "C", "C", "T", "A", "T", "C", "C", "C", "C", "C", "A", "T", "T", "C", "T", "C", "C", "T", "C", "C", "T", "A",  _
"T", "C", "C", "C", "T", "C", "A", "A", "C", "C", "C", "C", "G", "A", "C", "A", "T", "C", "A", "T", "T", "A", "C", "C", "G",  _
"G", "G", "T", "T", "T", "T", "C", "C", "T", "C", "T", "T", "G", "T", "A", "A", "A", "T", "A", "T", "A", "G", "T", "T", "T",  _
"A", "A", "C", "C", "A", "A", "A", "A", "C", "A", "T", "C", "A", "G", "A", "T", "T", "G", "T", "G", "A", "A", "T", "C", "T",  _
"G", "A", "C", "A", "A", "C", "A", "G", "A", "G", "G", "C", "T", "T", "A", "C", "G", "A", "C", "C", "C", "C", "T", "T", "A",  _
"T", "T", "T", "A", "C", "C", "G", "A", "G", "A", "A", "A", "G", "C", "T", "C", "A", "C", "A", "A", "G", "A", "A", "C", "T",  _
"G", "C", "T", "A", "A", "C", "T", "C", "A", "T", "G", "C", "C", "C", "C", "C", "A", "T", "G", "T", "C", "T", "A", "A", "C",  _
"A", "A", "C", "A", "T", "G", "G", "C", "T", "T", "T", "C", "T", "C", "A", "A", "C", "T", "T", "T", "T", "A", "A", "A", "G",  _
"G", "A", "T", "A", "A", "C", "A", "G", "C", "T", "A", "T", "C", "C", "A", "T", "T", "G", "G", "T", "C", "T", "T", "A", "G",  _
"G", "C", "C", "C", "C", "A", "A", "A", "A", "A", "T", "T", "T", "T", "G", "G", "T", "G", "C", "A", "A", "C", "T", "C", "C",  _
"A", "A", "A", "T", "A", "A", "A", "A", "G", "T", "A", "A", "T", "A", "A", "C", "C", "A", "T", "G", "C", "A", "C", "A", "C",  _
"T", "A", "C", "T", "A", "T", "A", "A", "C", "C", "A", "C", "C", "C", "T", "A", "A", "C", "C", "C", "T", "G", "A", "C", "T",  _
"T", "C", "C", "C", "T", "A", "A", "T", "T", "C", "C", "C", "C", "C", "C", "A", "T", "C", "C", "T", "T", "A", "C", "C", "A",  _
"C", "C", "C", "T", "C", "G", "T", "T", "A", "A", "C", "C", "C", "T", "A", "A", "C", "A", "A", "A", "A", "A", "A", "A", "A",  _
"C", "T", "C", "A", "T", "A", "C", "C", "C", "C", "C", "A", "T", "T", "A", "T", "G", "T", "A", "A", "A", "A", "T", "C", "C",  _
"A", "T", "T", "G", "T", "C", "G", "C", "A", "T", "C", "C", "A", "C", "C", "T", "T", "T", "A", "T", "T", "A", "T", "C", "A",  _
"G", "T", "C", "T", "C", "T", "T", "C", "C", "C", "C", "A", "C", "A", "A", "C", "A", "A", "T", "A", "T", "T", "C", "A", "T",  _
"G", "T", "G", "C", "C", "T", "A", "G", "A", "C", "C", "A", "A", "G", "A", "A", "G", "T", "T", "A", "T", "T", "A", "T", "C",  _
"T", "C", "G", "A", "A", "C", "T", "G", "A", "C", "A", "C", "T", "G", "A", "G", "C", "C", "A", "C", "A", "A", "C", "C", "C",  _
"A", "A", "A", "C", "A", "A", "C", "C", "C", "A", "G", "C", "T", "C", "T", "C", "C", "C", "T", "A", "A", "G", "C", "T", "T",  _
"C", "A", "A", "A", "C", "T", "A", "G", "A", "C", "T", "A", "C", "T", "T", "C", "T", "C", "C", "A", "T", "A", "A", "T", "A",  _
"T", "T", "C", "A", "T", "C", "C", "C", "T", "G", "T", "A", "G", "C", "A", "T", "T", "G", "T", "T", "C", "G", "T", "T", "A",  _
"C", "A", "T", "G", "G", "T", "C", "C", "A", "T", "C", "A", "T", "A", "G", "A", "A", "T", "T", "C", "T", "C", "A", "C", "T",  _
"G", "T", "G", "A", "T", "A", "T", "A", "T", "A", "A", "A", "C", "T", "C", "A", "G", "A", "C", "C", "C", "A", "A", "A", "C",  _
"A", "T", "T", "A", "A", "T", "C", "A", "G", "T", "T", "C", "T", "T", "C", "A", "A", "A", "T", "A", "T", "C", "T", "A", "C",  _
"T", "C", "A", "T", "C", "T", "T", "C", "C", "T", "A", "A", "T", "T", "A", "C", "C", "A", "T", "A", "C", "T", "A", "A", "T",  _
"C", "T", "T", "A", "G", "T", "T", "A", "C", "C", "G", "C", "T", "A", "A", "C", "A", "A", "C", "C", "T", "A", "T", "T", "C",  _
"C", "A", "A", "C", "T", "G", "T", "T", "C", "A", "T", "C", "G", "G", "C", "T", "G", "A", "G", "A", "G", "G", "G", "C", "G",  _
"T", "A", "G", "G", "A", "A", "T", "T", "A", "T", "A", "T", "C", "C", "T", "T", "C", "T", "T", "G", "C", "T", "C", "A", "T",  _
"C", "A", "G", "T", "T", "G", "A", "T", "G", "A", "T", "A", "C", "G", "C", "C", "C", "G", "A", "G", "C", "A", "G", "A", "T",  _
"G", "C", "C", "A", "A", "C", "A", "C", "A", "G", "C", "A", "G", "C", "C", "A", "T", "T", "C", "A", "A", "G", "C", "A", "A",  _
"T", "C", "C", "T", "A", "T", "A", "C", "A", "A", "C", "C", "G", "T", "A", "T", "C", "G", "G", "C", "G", "A", "T", "A", "T",  _
"C", "G", "G", "T", "T", "T", "C", "A", "T", "C", "C", "T", "C", "G", "C", "C", "T", "T", "A", "G", "C", "A", "T", "G", "A",  _
"T", "T", "T", "A", "T", "C", "C", "T", "A", "C", "A", "C", "T", "C", "C", "A", "A", "C", "T", "C", "A", "T", "G", "A", "G",  _
"A", "C", "C", "C", "A", "C", "A", "A", "C", "A", "A", "A", "T", "A", "G", "C", "C", "C", "T", "T", "C", "T", "A", "A", "A",  _
"C", "G", "C", "T", "A", "A", "T", "C", "C", "A", "A", "G", "C", "C", "T", "C", "A", "C", "C", "C", "C", "A", "C", "T", "A",  _
"C", "T", "A", "G", "G", "C", "C", "T", "C", "C", "T", "C", "C", "T", "A", "G", "C", "A", "G", "C", "A", "G", "C", "A", "G",  _
"G", "C", "A", "A", "A", "T", "C", "A", "G", "C", "C", "C", "A", "A", "T", "T", "A", "G", "G", "T", "C", "T", "C", "C", "A",  _
"C", "C", "C", "C", "T", "G", "A", "C", "T", "C", "C", "C", "C", "T", "C", "A", "G", "C", "C", "A", "T", "A", "G", "A", "A",  _
"G", "G", "C", "C", "C", "C", "A", "C", "C", "C", "C", "A", "G", "T", "C", "T", "C", "A", "G", "C", "C", "C", "T", "A", "C",  _
"T", "C", "C", "A", "C", "T", "C", "A", "A", "G", "C", "A", "C", "T", "A", "T", "A", "G", "T", "T", "G", "T", "A", "G", "C",  _
"A", "G", "G", "A", "A", "T", "C", "T", "T", "C", "T", "T", "A", "C", "T", "C", "A", "T", "C", "C", "G", "C", "T", "T", "C",  _
"C", "A", "C", "C", "C", "C", "C", "T", "A", "G", "C", "A", "G", "A", "A", "A", "A", "T", "A", "G", "C", "C", "C", "A", "C",  _
"T", "A", "A", "T", "C", "C", "A", "A", "A", "C", "T", "C", "T", "A", "A", "C", "A", "C", "T", "A", "T", "G", "C", "T", "T",  _
"A", "G", "G", "C", "G", "C", "T", "A", "T", "C", "A", "C", "C", "A", "C", "T", "C", "T", "G", "T", "T", "C", "G", "C", "A",  _
"G", "C", "A", "G", "T", "C", "T", "G", "C", "G", "C", "C", "C", "T", "T", "A", "C", "A", "C", "A", "A", "A", "A", "T", "G",  _
"A", "C", "A", "T", "C", "A", "A", "A", "A", "A", "A", "A", "T", "C", "G", "T", "A", "G", "C", "C", "T", "T", "C", "T", "C",  _
"C", "A", "C", "T", "T", "C", "A", "A", "G", "T", "C", "A", "A", "C", "T", "A", "G", "G", "A", "C", "T", "C", "A", "T", "A",  _
"A", "T", "A", "G", "T", "T", "A", "C", "A", "A", "T", "C", "G", "G", "C", "A", "T", "C", "A", "A", "C", "C", "A", "A", "C",  _
"C", "A", "C", "A", "C", "C", "T", "A", "G", "C", "A", "T", "T", "C", "C", "T", "G", "C", "A", "C", "A", "T", "C", "T", "G",  _
"T", "A", "C", "C", "C", "A", "C", "G", "C", "C", "T", "T", "C", "T", "T", "C", "A", "A", "A", "G", "C", "C", "A", "T", "A",  _
"C", "T", "A", "T", "T", "T", "A", "T", "G", "T", "G", "C", "T", "C", "C", "G", "G", "G", "T", "C", "C", "A", "T", "C", "A",  _
"T", "C", "C", "A", "C", "A", "A", "C", "C", "T", "T", "A", "A", "C", "A", "A", "T", "G", "A", "A", "C", "A", "A", "G", "A",  _
"T", "A", "T", "T", "C", "G", "A", "A", "A", "A", "A", "T", "A", "G", "G", "A", "G", "G", "A", "C", "T", "A", "C", "T", "C",  _
"A", "A", "A", "A", "C", "C", "A", "T", "A", "C", "C", "T", "C", "T", "C", "A", "C", "T", "T", "C", "A", "A", "C", "C", "T",  _
"C", "C", "C", "T", "C", "A", "C", "C", "A", "T", "T", "G", "G", "C", "A", "G", "C", "C", "T", "A", "G", "C", "A", "T", "T",  _
"A", "G", "C", "A", "G", "G", "A", "A", "T", "A", "C", "C", "T", "T", "T", "C", "C", "T", "C", "A", "C", "A", "G", "G", "T",  _
"T", "T", "C", "T", "A", "C", "T", "C", "C", "A", "A", "A", "G", "A", "C", "C", "A", "C", "A", "T", "C", "A", "T", "C", "G",  _
"A", "A", "A", "C", "C", "G", "C", "A", "A", "A", "C", "A", "T", "A", "T", "C", "A", "T", "A", "C", "A", "C", "A", "A", "A",  _
"C", "G", "C", "C", "T", "G", "A", "G", "C", "C", "C", "T", "A", "T", "C", "T", "A", "T", "T", "A", "C", "T", "C", "T", "C",  _
"A", "T", "C", "G", "C", "T", "A", "C", "C", "T", "C", "C", "C", "T", "G", "A", "C", "A", "A", "G", "C", "G", "C", "C", "T",  _
"A", "T", "A", "G", "C", "A", "C", "T", "C", "G", "A", "A", "T", "A", "A", "T", "T", "C", "T", "T", "C", "T", "C", "A", "C",  _
"C", "C", "T", "A", "A", "C", "A", "G", "G", "T", "C", "A", "A", "C", "C", "T", "C", "G", "C", "T", "T", "C", "C", "C", "C",  _
"A", "C", "C", "C", "T", "T", "A", "C", "T", "A", "A", "C", "A", "T", "T", "A", "A", "C", "G", "A", "A", "A", "A", "T", "A",  _
"A", "C", "C", "C", "C", "A", "C", "C", "C", "T", "A", "C", "T", "A", "A", "A", "C", "C", "C", "C", "A", "T", "T", "A", "A",  _
"A", "C", "G", "C", "C", "T", "G", "G", "C", "A", "G", "C", "C", "G", "G", "A", "A", "G", "C", "C", "T", "A", "T", "T", "C",  _
"G", "C", "A", "G", "G", "A", "T", "T", "T", "C", "T", "C", "A", "T", "T", "A", "C", "T", "A", "A", "C", "A", "A", "C", "A",  _
"T", "T", "T", "C", "C", "C", "C", "C", "G", "C", "A", "T", "C", "C", "C", "C", "C", "T", "T", "C", "C", "A", "A", "A", "C",  _
"A", "A", "C", "A", "A", "T", "C", "C", "C", "C", "C", "T", "C", "T", "A", "C", "C", "T", "A", "A", "A", "A", "C", "T", "C",  _
"A", "C", "A", "G", "C", "C", "C", "T", "C", "G", "C", "T", "G", "T", "C", "A", "C", "T", "T", "T", "C", "C", "T", "A", "G",  _
"G", "A", "C", "T", "T", "C", "T", "A", "A", "C", "A", "G", "C", "C", "C", "T", "A", "G", "A", "C", "C", "T", "C", "A", "A",  _
"C", "T", "A", "C", "C", "T", "A", "A", "C", "C", "A", "A", "C", "A", "A", "A", "C", "T", "T", "A", "A", "A", "A", "T", "A",  _
"A", "A", "A", "T", "C", "C", "C", "C", "A", "C", "T", "A", "T", "G", "C", "A", "C", "A", "T", "T", "T", "T", "A", "T", "T",  _
"T", "C", "T", "C", "C", "A", "A", "C", "A", "T", "A", "C", "T", "C", "G", "G", "A", "T", "T", "C", "T", "A", "C", "C", "C",  _
"T", "A", "G", "C", "A", "T", "C", "A", "C", "A", "C", "A", "C", "C", "G", "C", "A", "C", "A", "A", "T", "C", "C", "C", "C",  _
"T", "A", "T", "C", "T", "A", "G", "G", "C", "C", "T", "T", "C", "T", "T", "A", "C", "G", "A", "G", "C", "C", "A", "A", "A",  _
"A", "C", "C", "T", "G", "C", "C", "C", "C", "T", "A", "C", "T", "C", "C", "T", "C", "C", "T", "A", "G", "A", "C", "C", "T",  _
"A", "A", "C", "C", "T", "G", "A", "C", "T", "A", "G", "A", "A", "A", "A", "G", "C", "T", "A", "T", "T", "A", "C", "C", "T",  _
"A", "A", "A", "A", "C", "A", "A", "T", "T", "T", "C", "A", "C", "A", "G", "C", "A", "C", "C", "A", "A", "A", "T", "C", "T",  _
"C", "C", "A", "C", "C", "T", "C", "C", "A", "T", "C", "A", "T", "C", "A", "C", "C", "T", "C", "A", "A", "C", "C", "C", "A",  _
"A", "A", "A", "A", "G", "G", "C", "A", "T", "A", "A", "T", "T", "A", "A", "A", "C", "T", "T", "T", "A", "C", "T", "T", "C",  _
"C", "T", "C", "T", "C", "T", "T", "T", "C", "T", "T", "C", "T", "T", "C", "C", "C", "A", "C", "T", "C", "A", "T", "C", "C",  _
"T", "A", "A", "C", "C", "C", "T", "A", "C", "T", "C", "C", "T", "A", "A", "T", "C", "A", "C", "A", "T", "A", "A", "C", "C",  _
"T", "A", "T", "T", "C", "C", "C", "C", "C", "G", "A", "G", "C", "A", "A", "T", "C", "T", "C", "A", "A", "T", "T", "A", "C",  _
"A", "A", "T", "A", "T", "A", "T", "A", "C", "A", "C", "C", "A", "A", "C", "A", "A", "A", "C", "A", "A", "T", "G", "T", "T",  _
"C", "A", "A", "C", "C", "A", "G", "T", "A", "A", "C", "T", "A", "C", "T", "A", "C", "T", "A", "A", "T", "C", "A", "A", "C",  _
"G", "C", "C", "C", "A", "T", "A", "A", "T", "C", "A", "T", "A", "C", "A", "A", "A", "G", "C", "C", "C", "C", "C", "G", "C",  _
"A", "C", "C", "A", "A", "T", "A", "G", "G", "A", "T", "C", "C", "T", "C", "C", "C", "G", "A", "A", "T", "C", "A", "A", "C",  _
"C", "C", "T", "G", "A", "C", "C", "C", "C", "T", "C", "T", "C", "C", "T", "T", "C", "A", "T", "A", "A", "A", "T", "T", "A",  _
"T", "T", "C", "A", "G", "C", "T", "T", "C", "C", "T", "A", "C", "A", "C", "T", "A", "T", "T", "A", "A", "A", "G", "T", "T",  _
"T", "A", "C", "C", "A", "C", "A", "A", "C", "C", "A", "C", "C", "A", "C", "C", "C", "C", "A", "T", "C", "A", "T", "A", "C",  _
"T", "C", "T", "T", "T", "C", "A", "C", "C", "C", "A", "C", "A", "G", "C", "A", "C", "C", "A", "A", "T", "C", "C", "T", "A",  _
"C", "C", "T", "C", "C", "A", "T", "C", "G", "C", "T", "A", "A", "C", "C", "C", "C", "A", "C", "T", "A", "A", "A", "A", "C",  _
"A", "C", "T", "C", "A", "C", "C", "A", "A", "G", "A", "C", "C", "T", "C", "A", "A", "C", "C", "C", "C", "T", "G", "A", "C",  _
"C", "C", "C", "C", "A", "T", "G", "C", "C", "T", "C", "A", "G", "G", "A", "T", "A", "C", "T", "C", "C", "T", "C", "A", "A",  _
"T", "A", "G", "C", "C", "A", "T", "C", "G", "C", "T", "G", "T", "A", "G", "T", "A", "T", "A", "T", "C", "C", "A", "A", "A",  _
"G", "A", "C", "A", "A", "C", "C", "A", "T", "C", "A", "T", "T", "C", "C", "C", "C", "C", "T", "A", "A", "A", "T", "A", "A",  _
"A", "T", "T", "A", "A", "A", "A", "A", "A", "A", "C", "T", "A", "T", "T", "A", "A", "A", "C", "C", "C", "A", "T", "A", "T",  _
"A", "A", "C", "C", "T", "C", "C", "C", "C", "C", "A", "A", "A", "A", "T", "T", "C", "A", "G", "A", "A", "T", "A", "A", "T",  _
"A", "A", "C", "A", "C", "A", "C", "C", "C", "G", "A", "C", "C", "A", "C", "A", "C", "C", "G", "C", "T", "A", "A", "C", "A",  _
"A", "T", "C", "A", "A", "T", "A", "C", "T", "A", "A", "A", "C", "C", "C", "C", "C", "A", "T", "A", "A", "A", "T", "A", "G",  _
"G", "A", "G", "A", "A", "G", "G", "C", "T", "T", "A", "G", "A", "A", "G", "A", "A", "A", "A", "C", "C", "C", "C", "A", "C",  _
"A", "A", "A", "C", "C", "C", "C", "A", "T", "T", "A", "C", "T", "A", "A", "A", "C", "C", "C", "A", "C", "A", "C", "T", "C",  _
"A", "A", "C", "A", "G", "A", "A", "A", "C", "A", "A", "A", "G", "C", "A", "T", "A", "C", "A", "T", "C", "A", "T", "T", "A",  _
"T", "T", "C", "T", "C", "G", "C", "A", "C", "G", "G", "A", "C", "T", "A", "C", "A", "A", "C", "C", "A", "C", "G", "A", "C",  _
"C", "A", "A", "T", "G", "A", "T", "A", "T", "G", "A", "A", "A", "A", "A", "C", "C", "A", "T", "C", "G", "T", "T", "G", "T",  _
"A", "T", "T", "T", "C", "A", "A", "C", "T", "A", "C", "A", "A", "G", "A", "A", "C", "A", "C", "C", "A", "A", "T", "G", "A",  _
"C", "C", "C", "C", "A", "A", "T", "A", "C", "G", "C", "A", "A", "A", "A", "C", "T", "A", "A", "C", "C", "C", "C", "C", "T",  _
"A", "A", "T", "A", "A", "A", "A", "T", "T", "A", "A", "T", "T", "A", "A", "C", "C", "A", "C", "T", "C", "A", "T", "T", "C",  _
"A", "T", "C", "G", "A", "C", "C", "T", "C", "C", "C", "C", "A", "C", "C", "C", "C", "A", "T", "C", "C", "A", "A", "C", "A",  _
"T", "C", "T", "C", "C", "G", "C", "A", "T", "G", "A", "T", "G", "A", "A", "A", "C", "T", "T", "C", "G", "G", "C", "T", "C",  _
"A", "C", "T", "C", "C", "T", "T", "G", "G", "C", "G", "C", "C", "T", "G", "C", "C", "T", "G", "A", "T", "C", "C", "T", "C",  _
"C", "A", "A", "A", "T", "C", "A", "C", "C", "A", "C", "A", "G", "G", "A", "C", "T", "A", "T", "T", "C", "C", "T", "A", "G",  _
"C", "C", "A", "T", "G", "C", "A", "C", "T", "A", "C", "T", "C", "A", "C", "C", "A", "G", "A", "C", "G", "C", "C", "T", "C",  _
"A", "A", "C", "C", "G", "C", "C", "T", "T", "T", "T", "C", "A", "T", "C", "A", "A", "T", "C", "G", "C", "C", "C", "A", "C",  _
"A", "T", "C", "A", "C", "T", "C", "G", "A", "G", "A", "C", "G", "T", "A", "A", "A", "T", "T", "A", "T", "G", "G", "C", "T",  _
"G", "A", "A", "T", "C", "A", "T", "C", "C", "G", "C", "T", "A", "C", "C", "T", "T", "C", "A", "C", "G", "C", "C", "A", "A",  _
"T", "G", "G", "C", "G", "C", "C", "T", "C", "A", "A", "T", "A", "T", "T", "C", "T", "T", "T", "A", "T", "C", "T", "G", "C",  _
"C", "T", "C", "T", "T", "C", "C", "T", "A", "C", "A", "C", "A", "T", "C", "G", "G", "G", "C", "G", "A", "G", "G", "C", "C",  _
"T", "A", "T", "A", "T", "T", "A", "C", "G", "G", "A", "T", "C", "A", "T", "T", "T", "C", "T", "C", "T", "A", "C", "T", "C",  _
"A", "G", "A", "A", "A", "C", "C", "T", "G", "A", "A", "A", "C", "A", "T", "C", "G", "G", "C", "A", "T", "T", "A", "T", "C",  _
"C", "T", "C", "C", "T", "G", "C", "T", "T", "G", "C", "A", "A", "C", "T", "A", "T", "A", "G", "C", "A", "A", "C", "A", "G",  _
"C", "C", "T", "T", "C", "A", "T", "A", "G", "G", "C", "T", "A", "T", "G", "T", "C", "C", "T", "C", "C", "C", "G", "T", "G",  _
"A", "G", "G", "C", "C", "A", "A", "A", "T", "A", "T", "C", "A", "T", "T", "C", "T", "G", "A", "G", "G", "G", "G", "C", "C",  _
"A", "C", "A", "G", "T", "A", "A", "T", "T", "A", "C", "A", "A", "A", "C", "T", "T", "A", "C", "T", "A", "T", "C", "C", "G",  _
"C", "C", "A", "T", "C", "C", "C", "A", "T", "A", "C", "A", "T", "T", "G", "G", "G", "A", "C", "A", "G", "A", "C", "C", "T",  _
"A", "G", "T", "T", "C", "A", "A", "T", "G", "A", "A", "T", "C", "T", "G", "A", "G", "G", "A", "G", "G", "C", "T", "A", "C",  _
"T", "C", "A", "G", "T", "A", "G", "A", "C", "A", "G", "T", "C", "C", "C", "A", "C", "C", "C", "T", "C", "A", "C", "A", "C",  _
"G", "A", "T", "T", "C", "T", "T", "T", "A", "C", "C", "T", "T", "T", "C", "A", "C", "T", "T", "C", "A", "T", "C", "T", "T",  _
"G", "C", "C", "C", "T", "T", "C", "A", "T", "T", "A", "T", "T", "G", "C", "A", "G", "C", "C", "C", "T", "A", "G", "C", "A",  _
"A", "C", "A", "C", "T", "C", "C", "A", "C", "C", "T", "C", "C", "T", "A", "T", "T", "C", "T", "T", "G", "C", "A", "C", "G",  _
"A", "A", "A", "C", "G", "G", "G", "A", "T", "C", "A", "A", "A", "C", "A", "A", "C", "C", "C", "C", "C", "T", "A", "G", "G",  _
"A", "A", "T", "C", "A", "C", "C", "T", "C", "C", "C", "A", "T", "T", "C", "C", "G", "A", "T", "A", "A", "A", "A", "T", "C",  _
"A", "C", "C", "T", "T", "C", "C", "A", "C", "C", "C", "T", "T", "A", "C", "T", "A", "C", "A", "C", "A", "A", "T", "C", "A",  _
"A", "A", "G", "A", "C", "G", "C", "C", "C", "T", "C", "G", "G", "C", "T", "T", "A", "C", "T", "T", "C", "T", "C", "T", "T",  _
"C", "C", "T", "T", "C", "T", "C", "T", "C", "C", "T", "T", "A", "A", "T", "G", "A", "C", "A", "T", "T", "A", "A", "C", "A",  _
"C", "T", "A", "T", "T", "C", "T", "C", "A", "C", "C", "A", "G", "A", "C", "C", "T", "C", "C", "T", "A", "G", "G", "C", "G",  _
"A", "C", "C", "C", "A", "G", "A", "C", "A", "A", "T", "T", "A", "T", "A", "C", "C", "C", "T", "A", "G", "C", "C", "A", "A",  _
"C", "C", "C", "C", "T", "T", "A", "A", "A", "C", "A", "C", "C", "C", "C", "T", "C", "C", "C", "C", "A", "C", "A", "T", "C",  _
"A", "A", "G", "C", "C", "C", "G", "A", "A", "T", "G", "A", "T", "A", "T", "T", "T", "C", "C", "T", "A", "T", "T", "C", "G",  _
"C", "C", "T", "A", "C", "A", "C", "A", "A", "T", "T", "C", "T", "C", "C", "G", "A", "T", "C", "C", "G", "T", "C", "C", "C",  _
"T", "A", "A", "C", "A", "A", "A", "C", "T", "A", "G", "G", "A", "G", "G", "C", "G", "T", "C", "C", "T", "T", "G", "C", "C",  _
"C", "T", "A", "T", "T", "A", "C", "T", "A", "T", "C", "C", "A", "T", "C", "C", "T", "C", "A", "T", "C", "C", "T", "A", "G",  _
"C", "A", "A", "T", "A", "A", "T", "C", "C", "C", "C", "A", "T", "C", "C", "T", "C", "C", "A", "T", "A", "T", "A", "T", "C",  _
"C", "A", "A", "A", "C", "A", "A", "C", "A", "A", "A", "G", "C", "A", "T", "A", "A", "T", "A", "T", "T", "T", "C", "G", "C",  _
"C", "C", "A", "C", "T", "A", "A", "G", "C", "C", "A", "A", "T", "C", "A", "C", "T", "T", "T", "A", "T", "T", "G", "A", "C",  _
"T", "C", "C", "T", "A", "G", "C", "C", "G", "C", "A", "G", "A", "C", "C", "T", "C", "C", "T", "C", "A", "T", "T", "C", "T",  _
"A", "A", "C", "C", "T", "G", "A", "A", "T", "C", "G", "G", "A", "G", "G", "A", "C", "A", "A", "C", "C", "A", "G", "T", "A",  _
"A", "G", "C", "T", "A", "C", "C", "C", "T", "T", "T", "T", "A", "C", "C", "A", "T", "C", "A", "T", "T", "G", "G", "A", "C",  _
"A", "A", "G", "T", "A", "G", "C", "A", "T", "C", "C", "G", "T", "A", "C", "T", "A", "T", "A", "C", "T", "T", "C", "A", "C",  _
"A", "A", "C", "A", "A", "T", "C", "C", "T", "A", "A", "T", "C", "C", "T", "A", "A", "T", "A", "C", "C", "A", "A", "C", "T",  _
"A", "T", "C", "T", "C", "C", "C", "T", "A", "A", "T", "T", "G", "A", "A", "A", "A", "C", "A", "A", "A", "A", "T", "A", "C",  _
"T", "C", "A", "A", "A", "T", "G", "G", "G", "C", "C", "T", "G", "T", "C", "C", "T", "T", "G", "T", "A", "G", "T", "A", "T",  _
"A", "A", "A", "C", "T", "A", "A", "T", "A", "C", "A", "C", "C", "A", "G", "T", "C", "T", "T", "G", "T", "A", "A", "A", "C",  _
"C", "G", "G", "A", "G", "A", "T", "G", "A", "A", "A", "A", "C", "C", "T", "T", "T", "T", "T", "C", "C", "A", "A", "G", "G",  _
"A", "C", "A", "A", "A", "T", "C", "A", "G", "A", "G", "A", "A", "A", "A", "A", "G", "T", "C", "T", "T", "T", "A", "A", "C",  _
"T", "C", "C", "A", "C", "C", "A", "T", "T", "A", "G", "C", "A", "C", "C", "C", "A", "A", "A", "G", "C", "T", "A", "A", "G",  _
"A", "T", "T", "C", "T", "A", "A", "T", "T", "T", "A", "A", "A", "C", "T", "A", "T", "T", "C", "T", "C", "T", "G", "T", "T",  _
"C", "T", "T", "T", "C", "A", "T", "G", "G", "G", "G", "A", "A", "G", "C", "A", "G", "A", "T", "T", "T", "G", "G", "G", "T",  _
"A", "C", "C", "A", "C", "C", "C", "A", "A", "G", "T", "A", "T", "T", "G", "A", "C", "T", "C", "A", "C", "C", "C", "A", "T",  _
"C", "A", "A", "C", "A", "A", "C", "C", "G", "C", "T", "A", "T", "G", "T", "A", "T", "T", "T", "C", "G", "T", "A", "C", "A",  _
"T", "T", "A", "C", "T", "G", "C", "C", "A", "G", "C", "C", "A", "C", "C", "A", "T", "G", "A", "A", "T", "A", "T", "T", "G",  _
"T", "A", "C", "G", "G", "T", "A", "C", "C", "A", "T", "A", "A", "A", "T", "A", "C", "T", "T", "G", "A", "C", "C", "A", "C",  _
"C", "T", "G", "T", "A", "G", "T", "A", "C", "A", "T", "A", "A", "A", "A", "A", "C", "C", "C", "A", "A", "T", "C", "C", "A",  _
"C", "A", "T", "C", "A", "A", "A", "A", "C", "C", "C", "C", "C", "T", "C", "C", "C", "C", "A", "T", "G", "C", "T", "T", "A",  _
"C", "A", "A", "G", "C", "A", "A", "G", "T", "A", "C", "A", "G", "C", "A", "A", "T", "C", "A", "A", "C", "C", "C", "T", "C",  _
"A", "A", "C", "T", "A", "T", "C", "A", "C", "A", "C", "A", "T", "C", "A", "A", "C", "T", "G", "C", "A", "A", "C", "T", "C",  _
"C", "A", "A", "A", "G", "C", "C", "A", "C", "C", "C", "C", "T", "C", "A", "C", "C", "C", "A", "C", "T", "A", "G", "G", "A",  _
"T", "A", "C", "C", "A", "A", "C", "A", "A", "A", "C", "C", "T", "A", "C", "C", "C", "A", "C", "C", "C", "T", "T", "A", "A",  _
"C", "A", "G", "T", "A", "C", "A", "T", "A", "G", "T", "A", "C", "A", "T", "A", "A", "A", "G", "C", "C", "A", "T", "T", "T",  _
"A", "C", "C", "G", "T", "A", "C", "A", "T", "A", "G", "C", "A", "C", "A", "T", "T", "A", "C", "A", "G", "T", "C", "A", "A",  _
"A", "T", "C", "C", "C", "T", "T", "C", "T", "C", "G", "T", "C", "C", "C", "C", "A", "T", "G", "G", "A", "T", "G", "A", "C",  _
"C", "C", "C", "C", "C", "T", "C", "A", "G", "A", "T", "A", "G", "G", "G", "G", "T", "C", "C", "C", "T", "T", "G", "A", "C",  _
"C", "A", "C", "C", "A", "T", "C", "C", "T", "C", "C", "G", "T", "G", "A", "A", "A", "T", "C", "A", "A", "T", "A", "T", "C",  _
"C", "C", "G", "C", "A", "C", "A", "A", "G", "A", "G", "T", "G", "C", "T", "A", "C", "T", "C", "T", "C", "C", "T", "C", "G",  _
"C", "T", "C", "C", "G", "G", "G", "C", "C", "C", "A", "T", "A", "A", "C", "A", "C", "T", "T", "G", "G", "G", "G", "G", "T",  _
"A", "G", "C", "T", "A", "A", "A", "G", "T", "G", "A", "A", "C", "T", "G", "T", "A", "T", "C", "C", "G", "A", "C", "A", "T",  _
"C", "T", "G", "G", "T", "T", "C", "C", "T", "A", "C", "T", "T", "C", "A", "G", "G", "G", "T", "C", "A", "T", "A", "A", "A",  _
"G", "C", "C", "T", "A", "A", "A", "T", "A", "G", "C", "C", "C", "A", "C", "A", "C", "G", "T", "T", "C", "C", "C", "C", "T",  _
"T", "A", "A", "A", "T", "A", "A", "G", "A", "C", "A", "T", "C", "A", "C", "G", "A", "T", "G",  _
)
	
	Dim ref_nucleotide As String
	if ( (ref_position - 1) &lt; 5001 ) Then
		ref_nucleotide = rCRS1(ref_position - 1)
	ElseIf ( (ref_position - 1) &lt; 10001 ) Then
		ref_nucleotide = rCRS2(ref_position - 5001 )
	Else
		ref_nucleotide = rCRS3(ref_position - 10001)
	End If 
	
	get_ref_nucleotide = ref_nucleotide
End Function
</script:module>
</file>

<file path=Basic/Curation/script-lb.xml><?xml version="1.0" encoding="utf-8"?>
<!DOCTYPE library  PUBLIC '-//OpenOffice.org//DTD OfficeDocument 1.0//EN'  'library.dtd'>
<library:library xmlns:library="http://openoffice.org/2000/library" library:name="Curation" library:readonly="false" library:passwordprotected="false">
  <library:element library:name="Variation"/>
  <library:element library:name="rCRS"/>
  <library:element library:name="Spreadshee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uration" library:link="false"/>
</library:libraries>
</file>

<file path=Dialogs/Curation/MitoCuratorGUI.xml><?xml version="1.0" encoding="utf-8"?>
<!DOCTYPE window  PUBLIC '-//OpenOffice.org//DTD OfficeDocument 1.0//EN'  'dialog.dtd'>
<dlg:window xmlns:dlg="http://openoffice.org/2000/dialog" xmlns:script="http://openoffice.org/2000/script" dlg:style-id="2" dlg:id="MitoCuratorGUI" dlg:left="247" dlg:top="163" dlg:width="120" dlg:height="227" dlg:closeable="true" dlg:moveable="true">
  <dlg:styles>
    <dlg:style dlg:style-id="0" dlg:background-color="0xd8520a" dlg:font-height="16" dlg:font-weight="150"/>
    <dlg:style dlg:style-id="1" dlg:font-weight="150"/>
    <dlg:style dlg:style-id="2" dlg:background-color="0xd8520a"/>
  </dlg:styles>
  <dlg:bulletinboard>
    <dlg:text dlg:style-id="0" dlg:id="Label1" dlg:tab-index="0" dlg:left="32" dlg:top="11" dlg:width="56" dlg:height="14" dlg:value="Mitocurator"/>
    <dlg:button dlg:id="CommandButton1" dlg:tab-index="1" dlg:left="30" dlg:top="47" dlg:width="56" dlg:height="16" dlg:value="Variation Curation">
      <script:event script:event-name="on-mousedown" script:macro-name="vnd.sun.star.script:Curation.Variation.show_variation_curation_dialog?language=Basic&amp;location=document" script:language="Script"/>
    </dlg:button>
    <dlg:button dlg:style-id="1" dlg:id="CommandButton2" dlg:tab-index="2" dlg:left="19" dlg:top="193" dlg:width="88" dlg:height="16" dlg:value="Sync New Data to MITOMAP">
      <script:event script:event-name="on-keyup" script:macro-name="vnd.sun.star.script:Curation.Variation.sync_to_mitomap?language=Basic&amp;location=document" script:language="Script"/>
      <script:event script:event-name="on-mousedown" script:macro-name="vnd.sun.star.script:Curation.Variation.sync_to_mitomap?language=Basic&amp;location=document" script:language="Script"/>
    </dlg:button>
  </dlg:bulletinboard>
</dlg:window>
</file>

<file path=Dialogs/Curation/VariationGUI.xml><?xml version="1.0" encoding="utf-8"?>
<!DOCTYPE window  PUBLIC '-//OpenOffice.org//DTD OfficeDocument 1.0//EN'  'dialog.dtd'>
<dlg:window xmlns:dlg="http://openoffice.org/2000/dialog" xmlns:script="http://openoffice.org/2000/script" dlg:style-id="4" dlg:id="VariationGUI" dlg:left="185" dlg:top="54" dlg:width="365" dlg:height="413" dlg:closeable="true" dlg:moveable="true" dlg:title="Variation Curation">
  <dlg:styles>
    <dlg:style dlg:style-id="0" dlg:background-color="0x5c8526" dlg:font-weight="100"/>
    <dlg:style dlg:style-id="1" dlg:font-weight="150"/>
    <dlg:style dlg:style-id="2" dlg:font-height="14" dlg:font-weight="150"/>
    <dlg:style dlg:style-id="3" dlg:font-height="12"/>
    <dlg:style dlg:style-id="4" dlg:background-color="0x5c8526"/>
  </dlg:styles>
  <dlg:bulletinboard>
    <dlg:text dlg:style-id="0" dlg:id="Label3" dlg:tab-index="11" dlg:left="12" dlg:top="58" dlg:width="44" dlg:height="9" dlg:value="Variation Type:"/>
    <dlg:text dlg:style-id="0" dlg:id="Label6" dlg:tab-index="13" dlg:left="14" dlg:top="34" dlg:width="24" dlg:height="10" dlg:help-text="polymorphism=IUPAC symbol, deletion=integer, insertion=polynucleotide" dlg:value="Variant:"/>
    <dlg:button dlg:style-id="1" dlg:id="CommandButton5" dlg:tab-index="14" dlg:left="7" dlg:top="387" dlg:width="44" dlg:height="18" dlg:value="Add" dlg:image-position="left-center" dlg:image-align="left" dlg:toggled="1">
      <script:event script:event-name="on-mousedown" script:macro-name="vnd.sun.star.script:Curation.Variation.curation_variation?language=Basic&amp;location=document" script:language="Script"/>
    </dlg:button>
    <dlg:text dlg:style-id="0" dlg:id="position_label" dlg:tab-index="12" dlg:left="14" dlg:top="12" dlg:width="46" dlg:height="10" dlg:help-text="Integer in the range: 1- 16569" dlg:value="mtDNA Position:"/>
    <dlg:numericfield dlg:style-id="2" dlg:id="variation_position" dlg:tab-index="0" dlg:left="62" dlg:top="9" dlg:width="44" dlg:height="16" dlg:strict-format="true" dlg:decimal-accuracy="0" dlg:value-min="1" dlg:value-max="16569" dlg:value-step="100" dlg:repeat="50">
      <script:event script:event-name="on-textchange" script:macro-name="vnd.sun.star.script:Curation.Variation.clear_ref_fields?language=Basic&amp;location=document" script:language="Script"/>
    </dlg:numericfield>
    <dlg:patternfield dlg:style-id="2" dlg:id="variation_change" dlg:tab-index="1" dlg:left="62" dlg:top="31" dlg:width="72" dlg:height="16">
      <script:event script:event-name="on-textchange" script:macro-name="vnd.sun.star.script:Curation.Variation.clear_ref_fields?language=Basic&amp;location=document" script:language="Script"/>
    </dlg:patternfield>
    <dlg:combobox dlg:id="variation_type" dlg:tab-index="2" dlg:left="62" dlg:top="58" dlg:width="56" dlg:height="13" dlg:value="polymorphism" dlg:hide-inactive-selection="false" dlg:spin="true" dlg:maxlength="20" dlg:linecount="3">
      <dlg:menupopup>
        <dlg:menuitem dlg:value="polymorphism"/>
        <dlg:menuitem dlg:value="deletion"/>
        <dlg:menuitem dlg:value="insertion"/>
      </dlg:menupopup>
    </dlg:combobox>
    <dlg:text dlg:style-id="0" dlg:id="references_label" dlg:tab-index="15" dlg:left="10" dlg:top="123" dlg:width="43" dlg:height="10" dlg:help-text="Must begin with an integer (everything after is ignored)." dlg:value="Reference ID:"/>
    <dlg:text dlg:style-id="0" dlg:id="rCRS_allele_label" dlg:tab-index="17" dlg:left="170" dlg:top="36" dlg:width="35" dlg:height="10" dlg:value="rCRS Allele:"/>
    <dlg:fixedline dlg:id="FixedLine1" dlg:tab-index="20" dlg:left="165" dlg:top="3" dlg:width="2" dlg:height="407" dlg:align="vertical"/>
    <dlg:patternfield dlg:style-id="2" dlg:id="rCRS_allele" dlg:tab-index="16" dlg:left="214" dlg:top="31" dlg:width="12" dlg:height="16" dlg:tabstop="false" dlg:readonly="true"/>
    <dlg:patternfield dlg:style-id="2" dlg:id="rCRS_coding_change" dlg:tab-index="18" dlg:left="215" dlg:top="56" dlg:width="103" dlg:height="16" dlg:tabstop="false" dlg:readonly="true" dlg:value="Not Yet"/>
    <dlg:text dlg:style-id="0" dlg:id="coding_change_label" dlg:tab-index="19" dlg:left="170" dlg:top="58" dlg:width="45" dlg:height="10" dlg:value="Coding Change:"/>
    <dlg:text dlg:style-id="0" dlg:id="Label1" dlg:tab-index="21" dlg:left="172" dlg:top="84" dlg:width="45" dlg:height="10" dlg:help-text="&quot;one&quot; &amp; chr(10) &amp; &quot;two&quot;" dlg:value="Variant ID#:"/>
    <dlg:text dlg:style-id="0" dlg:id="Label5" dlg:tab-index="23" dlg:left="175" dlg:top="131" dlg:width="57" dlg:height="10" dlg:value="Previously Reported:"/>
    <dlg:fixedline dlg:id="FixedLine2" dlg:tab-index="25" dlg:left="2" dlg:top="113" dlg:width="164" dlg:height="2"/>
    <dlg:text dlg:style-id="0" dlg:id="Label9" dlg:tab-index="26" dlg:left="19" dlg:top="159" dlg:width="22" dlg:height="10" dlg:value="Clinical"/>
    <dlg:patternfield dlg:style-id="2" dlg:id="variation_id" dlg:tab-index="22" dlg:left="215" dlg:top="80" dlg:width="147" dlg:height="16" dlg:tabstop="false" dlg:readonly="true"/>
    <dlg:menulist dlg:style-id="3" dlg:id="variation_references" dlg:tab-index="24" dlg:left="175" dlg:top="141" dlg:width="180" dlg:height="157" dlg:tabstop="false" dlg:readonly="true">
      <dlg:menupopup>
        <dlg:menuitem dlg:value="none"/>
      </dlg:menupopup>
    </dlg:menulist>
    <dlg:button dlg:id="CommandButton1" dlg:tab-index="3" dlg:left="66" dlg:top="84" dlg:width="52" dlg:height="16" dlg:value="Check Database">
      <script:event script:event-name="on-mousedown" script:macro-name="vnd.sun.star.script:Curation.Variation.update_ref_fields?language=Basic&amp;location=document" script:language="Script"/>
      <script:event script:event-name="on-keydown" script:macro-name="vnd.sun.star.script:Curation.Variation.update_ref_fields?language=Basic&amp;location=document" script:language="Script"/>
    </dlg:button>
    <dlg:patternfield dlg:style-id="3" dlg:id="PatternField4" dlg:tab-index="4" dlg:left="8" dlg:top="133" dlg:width="150" dlg:height="14"/>
    <dlg:checkbox dlg:id="clinical_checkbox" dlg:tab-index="27" dlg:left="7" dlg:top="159" dlg:width="8" dlg:height="12" dlg:tabstop="false" dlg:value="CheckBox1" dlg:checked="false">
      <script:event script:event-name="on-mousedown" script:macro-name="vnd.sun.star.script:Curation.Variation.set_clinical?language=Basic&amp;location=document" script:language="Script"/>
    </dlg:checkbox>
    <dlg:text dlg:style-id="0" dlg:id="clinical_label1" dlg:tab-index="28" dlg:disabled="true" dlg:left="22" dlg:top="176" dlg:width="43" dlg:height="7" dlg:value="Disease:"/>
    <dlg:text dlg:style-id="0" dlg:id="clinical_label3" dlg:tab-index="30" dlg:disabled="true" dlg:left="21" dlg:top="214" dlg:width="29" dlg:height="7" dlg:value="Controls:"/>
    <dlg:patternfield dlg:style-id="3" dlg:id="PatternField1" dlg:tab-index="33" dlg:left="8" dlg:top="310" dlg:width="149" dlg:height="60" dlg:help-text="CSV list of reference ID#s."/>
    <dlg:text dlg:style-id="0" dlg:id="Label8" dlg:tab-index="34" dlg:left="10" dlg:top="298" dlg:width="17" dlg:height="9" dlg:value="Note:"/>
    <dlg:combobox dlg:id="variation_disease" dlg:tab-index="5" dlg:disabled="true" dlg:left="70" dlg:top="173" dlg:width="79" dlg:height="14" dlg:spin="true"/>
    <dlg:text dlg:style-id="0" dlg:id="clinical_label2" dlg:tab-index="29" dlg:disabled="true" dlg:left="21" dlg:top="195" dlg:width="43" dlg:height="9" dlg:value="Conservation:"/>
    <dlg:text dlg:style-id="0" dlg:id="clinical_label5" dlg:tab-index="31" dlg:disabled="true" dlg:left="22" dlg:top="253" dlg:width="43" dlg:height="9" dlg:value="Heteroplasmic:"/>
    <dlg:text dlg:style-id="0" dlg:id="clinical_label6" dlg:tab-index="32" dlg:disabled="true" dlg:left="22" dlg:top="274" dlg:width="43" dlg:height="9" dlg:value="Status:"/>
    <dlg:combobox dlg:id="variation_conservation" dlg:tab-index="6" dlg:disabled="true" dlg:left="69" dlg:top="193" dlg:width="79" dlg:height="14" dlg:spin="true"/>
    <dlg:patternfield dlg:style-id="3" dlg:id="variation_controls" dlg:tab-index="7" dlg:disabled="true" dlg:left="69" dlg:top="212" dlg:width="80" dlg:height="14" dlg:help-text="CSV list of reference ID#s."/>
    <dlg:combobox dlg:id="variation_homoplasmic" dlg:tab-index="8" dlg:disabled="true" dlg:left="69" dlg:top="233" dlg:width="79" dlg:height="14" dlg:spin="true"/>
    <dlg:combobox dlg:id="variation_heteroplasmic" dlg:tab-index="9" dlg:disabled="true" dlg:left="69" dlg:top="253" dlg:width="79" dlg:height="14" dlg:spin="true"/>
    <dlg:combobox dlg:id="variation_status" dlg:tab-index="10" dlg:disabled="true" dlg:left="69" dlg:top="274" dlg:width="79" dlg:height="14" dlg:spin="true"/>
    <dlg:text dlg:style-id="0" dlg:id="clinical_label4" dlg:tab-index="35" dlg:disabled="true" dlg:left="22" dlg:top="235" dlg:width="40" dlg:height="8" dlg:value="Homoplasmic:"/>
    <dlg:button dlg:id="CommandButton2" dlg:tab-index="36" dlg:left="328" dlg:top="56" dlg:width="27" dlg:height="14" dlg:value="IUPAC">
      <script:event script:event-name="on-mousedown" script:macro-name="vnd.sun.star.script:Curation.Variation.show_IUPAC?language=Basic&amp;location=document" script:language="Script"/>
    </dlg:button>
    <dlg:text dlg:style-id="0" dlg:id="Label2" dlg:tab-index="37" dlg:left="175" dlg:top="316" dlg:width="76" dlg:height="10" dlg:value="Most Recently Added Refs:"/>
    <dlg:menulist dlg:style-id="3" dlg:id="added_references" dlg:tab-index="38" dlg:left="175" dlg:top="326" dlg:width="180" dlg:height="75" dlg:tabstop="false" dlg:readonly="true"/>
  </dlg:bulletinboard>
</dlg:window>
</file>

<file path=Dialogs/Curation/dialog-lb.xml><?xml version="1.0" encoding="utf-8"?>
<!DOCTYPE library  PUBLIC '-//OpenOffice.org//DTD OfficeDocument 1.0//EN'  'library.dtd'>
<library:library xmlns:library="http://openoffice.org/2000/library" library:name="Curation" library:readonly="false" library:passwordprotected="false">
  <library:element library:name="VariationGUI"/>
  <library:element library:name="MitoCuratorGUI"/>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uration" library:link="false"/>
</library:libraries>
</file>